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wetteweg 3, 8432PN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5163 voor een Omgevingsvergunning op de locatie Zwetteweg 3, 8432PN Haule. De vergunning is verleend. Het besluit betreft:</text:p>
            <text:p text:style-name="common-al">verbouw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890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1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wetteweg 3, 8432PN Hau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08</meta:user-defined>
    <meta:user-defined meta:name="OVERHEIDop.GmbID/DC.identifier">gmb-2023-498908</meta:user-defined>
    <meta:user-defined meta:name="OVERHEIDop.versieInformatie"/>
  </office:meta>
</office:document-meta>
</file>