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Kooizand 50</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Kooizand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NR-363-D” uit bijlage 1 van het RVV1990 te plaatsen bij de parkeerplaats nabij Kooizand 50</text:p>
            <text:p text:style-name="context.al"/>
            <text:p text:style-name="context.al">Huizen, 23 novem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Mededelingen</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890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0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Kooizand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Kooizand 50</meta:user-defined>
    <meta:user-defined meta:name="DCTERMS.W3CDTF/DCTERMS.available">2023-11-23</meta:user-defined>
    <meta:user-defined meta:name="OVERHEIDop.externeBijlage">Kaart locatie plaatsen GPP op kenteken|exb-2023-54934</meta:user-defined>
    <meta:user-defined meta:name="DCTERMS.W3CDTF/OVERHEIDop.jaargang">2023</meta:user-defined>
    <meta:user-defined meta:name="OVERHEIDop.publicationIssue">498906</meta:user-defined>
    <meta:user-defined meta:name="OVERHEIDop.GmbID/DC.identifier">gmb-2023-498906</meta:user-defined>
    <meta:user-defined meta:name="OVERHEIDop.versieInformatie"/>
  </office:meta>
</office:document-meta>
</file>