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3493 (Koolhovenlaan), realiseren 150 kV transformatorstation t.b.v. een nieuw te bouwen datacenter, 16-11-2023, zaaknummer 039410196793, olonummer 81974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8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-Rijk, kavel HLM03 AK 3493 (Koolhovenlaan), realiseren 150 kV transformatorstation t.b.v. een nieuw te bouwen datacenter, 16-11-2023, zaaknummer 039410196793, olonummer 8197445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98</meta:user-defined>
    <meta:user-defined meta:name="OVERHEIDop.GmbID/DC.identifier">gmb-2023-498898</meta:user-defined>
    <meta:user-defined meta:name="OVERHEIDop.versieInformatie"/>
  </office:meta>
</office:document-meta>
</file>