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Beneluxlaan 33 te Vlijm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13302</text:p>
            <text:p text:style-name="common-al"/>
            <text:p text:style-name="common-al">Burgemeester en wehouders van Heusden,</text:p>
            <text:p text:style-name="common-al"/>
            <text:p text:style-name="common-al">
            <text:span text:style-name="nadrukvet">Gelet op: </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p>
            <text:p text:style-name="common-al"/>
            <text:p text:style-name="common-al">
            <text:span text:style-name="nadrukvet">Overwegende dat: </text:span>
          </text:p>
            <text:p text:style-name="common-al">De aanvrager in het bezit is van een rijbewijs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common-al"/>
            <text:p text:style-name="common-al">
            <text:span text:style-name="nadrukvet">Gehoord:</text:span>
          </text:p>
            <text:p text:style-name="common-al">De wettelijke verplichting tot het raadplegen van de politie komt voort uit artikel 24 van het Besluit administratieve bepalingen inzake het wegverkeer. De politie geeft aan geen bezwaar te hebben tegen de aanleg van een gereserveerde parkeerplaats, zolang de aanleg van de parkeerplaats geen hinder en/of belemmering voor de doorstroming van het verkeer vormt, in het bijzonder voor de hulpdiensten. Hiervan is geen sprake. </text:p>
            <text:p text:style-name="common-al"/>
            <text:p text:style-name="common-al">nemen gelet op het voorgaande, het volgende :</text:p>
            <text:p text:style-name="common-al"/>
            <text:p text:style-name="common-al">
            <text:span text:style-name="nadrukvet">BESLUIT:</text:span>
          </text:p>
            <text:p text:style-name="common-al">Ter hoogte van Beneluxlaan 33 te Vlijmen een gereserveerde gehandicaptenparkeerplaats aan te wijzen conform bijgevoegde tekening met als kenmerk 1513302 Bord E6 van Bijlage I van het RVV 1990 alsmede een onderbord met kenteken van het voertuig te plaatsen om de parkeerplaats als zodanig aan te duiden. </text:p>
            <text:p text:style-name="common-al"/>
            <text:p text:style-name="common-al">Vlijmen, 20 november 2023 </text:p>
            <text:p text:style-name="last-al">namens het college van H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88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Beneluxlaan 33 te Vlijmen</meta:user-defined>
    <meta:user-defined meta:name="DCTERMS.W3CDTF/DCTERMS.available">2023-11-29</meta:user-defined>
    <meta:user-defined meta:name="DCTERMS.W3CDTF/OVERHEIDop.jaargang">2023</meta:user-defined>
    <meta:user-defined meta:name="OVERHEIDop.publicationIssue">498894</meta:user-defined>
    <meta:user-defined meta:name="OVERHEIDop.GmbID/DC.identifier">gmb-2023-498894</meta:user-defined>
    <meta:user-defined meta:name="OVERHEIDop.versieInformatie"/>
  </office:meta>
</office:document-meta>
</file>