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oareker 54, 9247AC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besloten om de beslistermijn voor de aanvraag met zaaknummer Z2023-00004180 voor een Omgevingsvergunning op de locatie Foareker 54, 9247AC Ureterp te verlengen voor een periode van maximaal 6 weken. De aanvraag betreft:</text:p>
            <text:p text:style-name="common-al">vernieuwbouw basisschool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88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Foareker 54, 9247AC Urete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5</meta:user-defined>
    <meta:user-defined meta:name="OVERHEIDop.GmbID/DC.identifier">gmb-2023-498885</meta:user-defined>
    <meta:user-defined meta:name="OVERHEIDop.versieInformatie"/>
  </office:meta>
</office:document-meta>
</file>