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34 Hendrik de Keijserstraat 70 te Tilburg, vergroten van de woning, verzonden 2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34 - B - Hendrik de Keijse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88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8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834 Hendrik de Keijserstraat 70 te Tilburg, vergroten van de woning, verzonden 20 november 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84</meta:user-defined>
    <meta:user-defined meta:name="OVERHEIDop.GmbID/DC.identifier">gmb-2023-498884</meta:user-defined>
    <meta:user-defined meta:name="OVERHEIDop.versieInformatie"/>
  </office:meta>
</office:document-meta>
</file>