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 (HUL00) A 2332, Hulst (HUL00) A 2629, Hulst (HUL00) A 3395, Hulst (HUL00) A 3123, Hulst (HUL00) A 2599, Hulst (HUL00) A 2749, Hulst (HUL00) A 2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lektriciteitsbekabeling en klantstation aan Hulst (HUL00) A 2332, Hulst (HUL00) A 2629, Hulst (HUL00) A 3395, Hulst (HUL00) A 3123, Hulst (HUL00) A 2599, Hulst (HUL00) A 2749, Hulst (HUL00) A 2748</text:span>
          </text:p>
            <text:p text:style-name="common-al">De gemeente Gemeente Hulst heeft een aanvraag voor een omgevingsvergunning ontvangen. De vergunning is aangevraagd voor het aanleggen van elektriciteitsbekabeling en klantstation aan Hulst (HUL00) A 2332, Hulst (HUL00) A 2629, Hulst (HUL00) A 3395, Hulst (HUL00) A 3123, Hulst (HUL00) A 2599, Hulst (HUL00) A 2749, Hulst (HUL00) A 2748.</text:p>
            <text:p text:style-name="common-al">
            
          </text:p>
            <text:p text:style-name="common-al">Zaaknummer: 067764602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888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6024</meta:user-defined>
    <meta:user-defined meta:name="DCTERMS.abstract">Aanvraag vergunning voor 0677646024 het aanleggen van elektriciteitsbekabeling en klantstation aan Hulst (HUL00) A 2332, Hulst (HUL00) A 2629, Hulst (HUL00) A 3395, Hulst (HUL00) A 3123, Hulst (HUL00) A 2599, Hulst (HUL00) A 2749, Hulst (HUL00) A 274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Hulst (HUL00) A 2332, Hulst (HUL00) A 2629, Hulst (HUL00) A 3395, Hulst (HUL00) A 3123, Hulst (HUL00) A 2599, Hulst (HUL00) A 2749, Hulst (HUL00) A 274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82</meta:user-defined>
    <meta:user-defined meta:name="OVERHEIDop.GmbID/DC.identifier">gmb-2023-498882</meta:user-defined>
    <meta:user-defined meta:name="OVERHEIDop.versieInformatie"/>
  </office:meta>
</office:document-meta>
</file>