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ukenboom, Frieswijkerweg 2 7433RB Schalkhaar, [DPV00D04215] Diepenveen D 4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431</text:p>
            <text:p text:style-name="common-al">
            <text:span text:style-name="nadrukvet">Verzenddatum besluit:</text:span> 20-11-2023</text:p>
            <text:p text:style-name="common-al">
            <text:span text:style-name="nadrukvet">Locatie:</text:span> Frieswijkerweg 2 7433RB Schalkhaar, [DPV00D04215] Diepenveen D 4215.</text:p>
            <text:p text:style-name="common-al">
            <text:span text:style-name="nadrukvet">Projectomschrijving:</text:span> het kappen van een beuk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88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431</meta:user-defined>
    <meta:user-defined meta:name="DCTERMS.abstract">het kappen van een beu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eukenboom, Frieswijkerweg 2 7433RB Schalkhaar, [DPV00D04215] Diepenveen D 4215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80</meta:user-defined>
    <meta:user-defined meta:name="OVERHEIDop.GmbID/DC.identifier">gmb-2023-498880</meta:user-defined>
    <meta:user-defined meta:name="OVERHEIDop.versieInformatie"/>
  </office:meta>
</office:document-meta>
</file>