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Amersfoortseweg 60 (kadastraal perceel A2103), 3951LC Maarn, leggen van een laag spanningskabel d.m.v. een boogboring  (RX2023-00002007, 1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Amersfoortseweg 60 (kadastraal perceel A2103), 3951LC Maarn,het leggen van een laag spanningskabel d.m.v. een boogboring (RX2023-00002007, 14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8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07</meta:user-defined>
    <meta:user-defined meta:name="DCTERMS.abstract">nabij Amersfoortseweg 60 (kadastraal perceel A2103), 3951LC Maarn,het leggen van een laag spanningskabel d.m.v. een boogboring  (RX2023-00002007, 14 november 2023)</meta:user-defined>
    <dc:language>nl</dc:language>
    <meta:user-defined meta:name="OVERHEIDop.locatietype/OVERHEIDop.gebiedsmarkering">Punt</meta:user-defined>
    <meta:user-defined meta:name="DC.title">Gemeente Utrechtse Heuvelrug, verleende omgevingsvergunning - nabij Amersfoortseweg 60 (kadastraal perceel A2103), 3951LC Maarn, leggen van een laag spanningskabel d.m.v. een boogboring  (RX2023-00002007, 14 november 2023)</meta:user-defined>
    <meta:user-defined meta:name="DCTERMS.W3CDTF/DCTERMS.available">2023-11-22</meta:user-defined>
    <meta:user-defined meta:name="DCTERMS.W3CDTF/OVERHEIDop.jaargang">2023</meta:user-defined>
    <meta:user-defined meta:name="OVERHEIDop.publicationIssue">498876</meta:user-defined>
    <meta:user-defined meta:name="OVERHEIDop.GmbID/DC.identifier">gmb-2023-498876</meta:user-defined>
    <meta:user-defined meta:name="OVERHEIDop.versieInformatie"/>
  </office:meta>
</office:document-meta>
</file>