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Middendijk 53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3</text:p>
            <text:p text:style-name="common-al">Kenmerk: Z2023-00002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8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69</meta:user-defined>
    <meta:user-defined meta:name="DCTERMS.abstract">Middendijk 53, 7397NC Nijbroek</meta:user-defined>
    <dc:language>nl</dc:language>
    <meta:user-defined meta:name="OVERHEIDop.locatietype/OVERHEIDop.gebiedsmarkering">Punt</meta:user-defined>
    <meta:user-defined meta:name="DC.title">Aanvraag omgevingsvergunning voor het kappen van 2 bomen op de locatie Middendijk 53, 7397NC Nij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71</meta:user-defined>
    <meta:user-defined meta:name="OVERHEIDop.GmbID/DC.identifier">gmb-2023-498871</meta:user-defined>
    <meta:user-defined meta:name="OVERHEIDop.versieInformatie"/>
  </office:meta>
</office:document-meta>
</file>