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rktreglement gemeente Rijswijk 2024</text:p>
      <text:section text:name="regeling_id1-3-2" text:style-name="regeling">
        <text:section text:name="aanhef_id1-3-2-1" text:style-name="aanhef">
          <text:section text:name="preambule_id1-3-2-1-1" text:style-name="preambule">
            <text:p text:style-name="al">Burgemeester en wethouders van de gemeente Rijswijk;</text:p>
            <text:p text:style-name="al"/>
            <text:p text:style-name="al">gelet op artikel 160, eerste lid, sub h Gemeentewet en artikel 2.1.10 Verordening Fysieke Leefomgeving gemeente Rijswijk 2024;</text:p>
            <text:p text:style-name="al"/>
            <text:p text:style-name="al">overwegende dat het wenselijk is nadere regels vast te stellen met betrekking tot uitvoering </text:p>
            <text:p text:style-name="al">van de Verordening Fysieke Leefomgeving gemeente Rijswijk 2024 en een ordelijk verloop van de markt(en);</text:p>
            <text:p text:style-name="al"/>
            <text:p text:style-name="al">B E S L U I T:</text:p>
            <text:p text:style-name="al"/>
            <text:p text:style-name="al">het Marktreglement gemeente Rijswijk 202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1.1 van de Verordening Fysieke Leefomgeving gemeente Rijswijk 2024 weergegeven begripsomschrijvingen zijn tevens van toepassing op deze nadere regels.</text:p>
            </text:section>
            <text:section text:name="artikel_id1-3-2-2-1-3" text:style-name="artikel">
              <text:p text:style-name="artikel_kop_titel"><text:span text:style-name="artikel_kop_label">Artikel</text:span> <text:span text:style-name="artikel_kop_nr">2.</text:span> Markten in Rijswijk </text:p>
              <text:list text:style-name="id1-3-2-2-1-3-2">
                <text:list-item text:style-override="id1-3-2-2-1-3-2">
                  <text:number>1.</text:number>
                  <text:p text:style-name="al">Op zaterdag van 08.00 tot 16.00 vindt de markt plaats in Oud Rijswijk rondom de Oude Kerk in de Herenstraat, de Kerkstraat, de Kerklaan, de Schoolstraat en de Tollensstraat. </text:p>
                </text:list-item>
                <text:list-item text:style-override="id1-3-2-2-1-3-3">
                  <text:number>2.</text:number>
                  <text:p text:style-name="al">Op donderdag van 08.00 tot 16.00 vindt de markt plaats op het Bogaardplein bij Bogaard Stadscentrum. </text:p>
                </text:list-item>
              </text:list>
            </text:section>
            <text:section text:name="artikel_id1-3-2-2-1-4" text:style-name="artikel">
              <text:p text:style-name="artikel_kop_titel"><text:span text:style-name="artikel_kop_label">Artikel</text:span> <text:span text:style-name="artikel_kop_nr">3.</text:span> Inhoud vaste-standplaatsvergunning</text:p>
              <text:list text:style-name="id1-3-2-2-1-4-2">
                <text:list-item text:style-override="id1-3-2-2-1-4-2">
                  <text:number>1.</text:number>
                  <text:p text:style-name="al">Een vaste-standplaatsvergunning vermeldt in ieder geval:</text:p>
                  <text:list text:style-name="id1-3-2-2-1-4-2-3">
                    <text:list-item text:style-override="id1-3-2-2-1-4-2-3-1">
                      <text:number>a.</text:number>
                      <text:p text:style-name="al">de naam en voornamen, de geboortedatum en -plaats, het adres en de woonplaats van de vergunninghouder;</text:p>
                    </text:list-item>
                    <text:list-item text:style-override="id1-3-2-2-1-4-2-3-2">
                      <text:number>b.</text:number>
                      <text:p text:style-name="al">een duidelijke omschrijving van de toegewezen vaste standplaats met vermelding van het nummer en de afmetingen daarvan, vastgelegd in een tekening;</text:p>
                      <text:list text:style-name="id1-3-2-2-1-4-2-3-2-3">
                        <text:list-item text:style-override="id1-3-2-2-1-4-2-3-2-3-1">
                          <text:number>a.</text:number>
                          <text:p text:style-name="al">de kraam of andere verkoopmaterialen die de vergunninghouder bij het innemen van de standplaats mag gebruiken; </text:p>
                        </text:list-item>
                        <text:list-item text:style-override="id1-3-2-2-1-4-2-3-2-3-2">
                          <text:number>b.</text:number>
                          <text:p text:style-name="al">het soort artikelen dat de vergunninghouder mag verhandelen of de branche waartoe de vergunninghouder behoort;</text:p>
                        </text:list-item>
                        <text:list-item text:style-override="id1-3-2-2-1-4-2-3-2-3-3">
                          <text:number>c.</text:number>
                          <text:p text:style-name="al">de datum waarop aan de vergunninghouder voor het eerst vergunning is verleend;</text:p>
                        </text:list-item>
                        <text:list-item text:style-override="id1-3-2-2-1-4-2-3-2-3-4">
                          <text:number>d.</text:number>
                          <text:p text:style-name="al">dat de vergunninghouder zorgdraagt voor de inzameling en afvoer van zijn afval en dat hij zijn standplaats schoon oplevert;</text:p>
                        </text:list-item>
                        <text:list-item text:style-override="id1-3-2-2-1-4-2-3-2-3-5">
                          <text:number>e.</text:number>
                          <text:p text:style-name="al">de wijze waarop de vergunninghouder zijn elektriciteit betrekt;</text:p>
                        </text:list-item>
                        <text:list-item text:style-override="id1-3-2-2-1-4-2-3-2-3-6">
                          <text:number>f.</text:number>
                          <text:p text:style-name="al">welke geluidsapparatuur op de standplaats is toegestaan;</text:p>
                        </text:list-item>
                        <text:list-item text:style-override="id1-3-2-2-1-4-2-3-2-3-7">
                          <text:number>g.</text:number>
                          <text:p text:style-name="al">welke kook-, bak- en verwarmingsapparatuur zijn toegestaan;</text:p>
                        </text:list-item>
                        <text:list-item text:style-override="id1-3-2-2-1-4-2-3-2-3-8">
                          <text:number>h.</text:number>
                          <text:p text:style-name="al">de vergunningsduur.</text:p>
                        </text:list-item>
                      </text:list>
                    </text:list-item>
                  </text:list>
                </text:list-item>
                <text:list-item text:style-override="id1-3-2-2-1-4-3">
                  <text:number>2.</text:number>
                  <text:p text:style-name="al">Aan de vergunning wordt een middel ter identificatie gehecht.</text:p>
                </text:list-item>
              </text:list>
            </text:section>
            <text:section text:name="artikel_id1-3-2-2-1-5" text:style-name="artikel">
              <text:p text:style-name="artikel_kop_titel"><text:span text:style-name="artikel_kop_label">Artikel</text:span> <text:span text:style-name="artikel_kop_nr">4.</text:span> Marktcommissie</text:p>
              <text:list text:style-name="id1-3-2-2-1-5-2">
                <text:list-item text:style-override="id1-3-2-2-1-5-2">
                  <text:number>1.</text:number>
                  <text:p text:style-name="al">Burgemeester en wethouders stellen de marktcommissie in.</text:p>
                </text:list-item>
                <text:list-item text:style-override="id1-3-2-2-1-5-3">
                  <text:number>2.</text:number>
                  <text:p text:style-name="al">De commissie bestaat uit:</text:p>
                  <text:list text:style-name="id1-3-2-2-1-5-3-3">
                    <text:list-item text:style-override="id1-3-2-2-1-5-3-3-1">
                      <text:number>a.</text:number>
                      <text:p text:style-name="al">een onafhankelijk voorzitter;</text:p>
                    </text:list-item>
                    <text:list-item text:style-override="id1-3-2-2-1-5-3-3-2">
                      <text:number>b.</text:number>
                      <text:p text:style-name="al">ten minste twee en ten hoogste zes vertegenwoordigers van de marktkooplieden die houder zijn van een vergunning voor het innemen van een vaste standplaats waarbij sprake dient te zijn van een evenwichtige verdeling tussen de kooplieden van de kramen en de verkoopwagens;</text:p>
                    </text:list-item>
                    <text:list-item text:style-override="id1-3-2-2-1-5-3-3-3">
                      <text:number>c.</text:number>
                      <text:p text:style-name="al">een bestuurslid van de Centrale Vereniging voor Ambulante Handel;</text:p>
                    </text:list-item>
                    <text:list-item text:style-override="id1-3-2-2-1-5-3-3-4">
                      <text:number>d.</text:number>
                      <text:p text:style-name="al">de marktmeester(s);</text:p>
                    </text:list-item>
                    <text:list-item text:style-override="id1-3-2-2-1-5-3-3-5">
                      <text:number>e.</text:number>
                      <text:p text:style-name="al">een ambtenaar van de gemeente Rijswijk, belast met de warenmarkt; </text:p>
                    </text:list-item>
                    <text:list-item text:style-override="id1-3-2-2-1-5-3-3-6">
                      <text:number>f.</text:number>
                      <text:p text:style-name="al">een ambtenaar van de gemeente Rijswijk, optredend als secretaris.</text:p>
                    </text:list-item>
                  </text:list>
                </text:list-item>
                <text:list-item text:style-override="id1-3-2-2-1-5-4">
                  <text:number>3.</text:number>
                  <text:p text:style-name="al">De leden van de commissie worden benoemd door burgemeester en wethouders. De marktmeester is ambtshalve lid.</text:p>
                </text:list-item>
                <text:list-item text:style-override="id1-3-2-2-1-5-5">
                  <text:number>4.</text:number>
                  <text:p text:style-name="al"/>
                  <text:list text:style-name="id1-3-2-2-1-5-5-3">
                    <text:list-item text:style-override="id1-3-2-2-1-5-5-3-1">
                      <text:number>a.</text:number>
                      <text:p text:style-name="al">De leden bedoeld onder a, b en c van het tweede lid treden iedere vijf jaar af en zijn terstond herbenoembaar;</text:p>
                    </text:list-item>
                    <text:list-item text:style-override="id1-3-2-2-1-5-5-3-2">
                      <text:number>b.</text:number>
                      <text:p text:style-name="al">Een lid en zijn plaatsvervanger houden op lid te zijn van de marktcommissie indien zij niet meer voldoen aan de in lid 2 gestelde eisen;</text:p>
                    </text:list-item>
                    <text:list-item text:style-override="id1-3-2-2-1-5-5-3-3">
                      <text:number>c.</text:number>
                      <text:p text:style-name="al">Burgemeester en wethouders kunnen een lid ontslaan;</text:p>
                    </text:list-item>
                    <text:list-item text:style-override="id1-3-2-2-1-5-5-3-4">
                      <text:number>d.</text:number>
                      <text:p text:style-name="al">Indien door overlijden of ontslag een vacature ontstaat, beslissen burgemeester en wethouders zo spoedig mogelijk over de vervulling daarvan met inachtneming van lid 2 en 3;</text:p>
                    </text:list-item>
                    <text:list-item text:style-override="id1-3-2-2-1-5-5-3-5">
                      <text:number>e.</text:number>
                      <text:p text:style-name="al">De in het tweede lid onder b genoemde leden worden verkozen. De verkiezing van deze leden wordt georganiseerd door burgemeester en wethouders; </text:p>
                    </text:list-item>
                    <text:list-item text:style-override="id1-3-2-2-1-5-5-3-6">
                      <text:number>f.</text:number>
                      <text:p text:style-name="al">De in het tweede lid onder b genoemde leden kunnen niet langer dan 2 opeenvolgende zittingsperioden lid zijn van de marktcommissie.</text:p>
                    </text:list-item>
                  </text:list>
                </text:list-item>
                <text:list-item text:style-override="id1-3-2-2-1-5-6">
                  <text:number>5.</text:number>
                  <text:p text:style-name="al">De commissie vergadert ten minste éénmaal per jaar en voorts zoveel als de voorzitter, de marktmeester dan wel ten minste twee van de overige leden dit nodig oordeelt. Haar vergaderingen zijn niet openbaar.</text:p>
                </text:list-item>
                <text:list-item text:style-override="id1-3-2-2-1-5-7">
                  <text:number>6.</text:number>
                  <text:p text:style-name="al">De commissie kan deskundigen uitnodigen haar vergaderingen bij te wonen.</text:p>
                </text:list-item>
                <text:list-item text:style-override="id1-3-2-2-1-5-8">
                  <text:number>7.</text:number>
                  <text:p text:style-name="al">De marktcommissie wordt betrokken bij wijzigingen in de regelgeving. </text:p>
                </text:list-item>
                <text:list-item text:style-override="id1-3-2-2-1-5-9">
                  <text:number>8.</text:number>
                  <text:p text:style-name="al">De marktcommissie geeft gevraagd en ongevraagd advies aan burgemeester en wethouders over zaken met betrekking tot de warenmarkt. </text:p>
                </text:list-item>
                <text:list-item text:style-override="id1-3-2-2-1-5-10">
                  <text:number>9.</text:number>
                  <text:p text:style-name="al">Uit de marktcommissie worden twee leden als vertegenwoordiger van de markt voorgedragen voor de selectiecommissie. </text:p>
                </text:list-item>
              </text:list>
            </text:section>
            <text:section text:name="artikel_id1-3-2-2-1-6" text:style-name="artikel">
              <text:p text:style-name="artikel_kop_titel"><text:span text:style-name="artikel_kop_label">Artikel</text:span> <text:span text:style-name="artikel_kop_nr">5.</text:span> Selectiecommissie</text:p>
              <text:list text:style-name="id1-3-2-2-1-6-2">
                <text:list-item text:style-override="id1-3-2-2-1-6-2">
                  <text:number>1.</text:number>
                  <text:p text:style-name="al">Burgemeester en wethouders stellen de selectiecommissie in. </text:p>
                </text:list-item>
                <text:list-item text:style-override="id1-3-2-2-1-6-3">
                  <text:number>2.</text:number>
                  <text:p text:style-name="al">De commissie bestaat uit: </text:p>
                  <text:list text:style-name="id1-3-2-2-1-6-3-3">
                    <text:list-item text:style-override="id1-3-2-2-1-6-3-3-1">
                      <text:number>a.</text:number>
                      <text:p text:style-name="al">een ambtenaar van de gemeente Rijswijk, belast met de warenmarkt;</text:p>
                    </text:list-item>
                    <text:list-item text:style-override="id1-3-2-2-1-6-3-3-2">
                      <text:number>b.</text:number>
                      <text:p text:style-name="al">een ambtenaar van de gemeente Rijswijk, belast met vergunningverlening; </text:p>
                    </text:list-item>
                    <text:list-item text:style-override="id1-3-2-2-1-6-3-3-3">
                      <text:number>c.</text:number>
                      <text:p text:style-name="al">twee vertegenwoordigers van de marktkooplieden die houder zijn van een vergunning voor het innemen van een vaste standplaats, met inachtneming van het bepaalde in artikel 4 lid 9;</text:p>
                    </text:list-item>
                    <text:list-item text:style-override="id1-3-2-2-1-6-3-3-4">
                      <text:number>d.</text:number>
                      <text:p text:style-name="al">de marktmeester(s).</text:p>
                    </text:list-item>
                  </text:list>
                </text:list-item>
                <text:list-item text:style-override="id1-3-2-2-1-6-4">
                  <text:number>3.</text:number>
                  <text:p text:style-name="al">De zittingsperiode van de selectiecommissie bedraagt drie jaar. </text:p>
                </text:list-item>
                <text:list-item text:style-override="id1-3-2-2-1-6-5">
                  <text:number>4.</text:number>
                  <text:p text:style-name="al">De leden bedoeld onder c van het tweede lid kunnen niet langer dan 2 opeenvolgende zittingsperioden lid zijn van de selectiecommissie. </text:p>
                </text:list-item>
                <text:list-item text:style-override="id1-3-2-2-1-6-6">
                  <text:number>5.</text:number>
                  <text:p text:style-name="al">Burgemeester en wethouders kunnen een lid ontslaan.</text:p>
                </text:list-item>
                <text:list-item text:style-override="id1-3-2-2-1-6-7">
                  <text:number>6.</text:number>
                  <text:p text:style-name="al">Indien door overlijden of ontslag een vacature ontstaat, beslissen burgemeester en wethouders zo spoedig mogelijk over de vervulling daarvan met inachtneming van lid 4.</text:p>
                </text:list-item>
                <text:list-item text:style-override="id1-3-2-2-1-6-8">
                  <text:number>7.</text:number>
                  <text:p text:style-name="al">De commissie vergadert ten minste éénmaal per jaar en voorts wanneer in het kader van de selectieprocedure genoemd in artikel 2.1.12, vijfde lid, van de Verordening Fysieke Leefomgeving gemeente Rijswijk 2024 haar advies benodigd is. Haar vergaderingen zijn niet openbaar. </text:p>
                </text:list-item>
              </text:list>
            </text:section>
            <text:p text:style-name="hoofdstuk_bottom"/>
          </text:section>
          <text:section text:name="hoofdstuk_id1-3-2-2-2" text:style-name="hoofdstuk">
            <text:p text:style-name="hoofdstuk_kop"><text:span text:style-name="label">HOOFDSTUK</text:span> <text:span text:style-name="nr">2.</text:span> OVERIGE MAATREGELEN VAN ORDE</text:p>
            <text:section text:name="artikel_id1-3-2-2-2-2" text:style-name="artikel">
              <text:p text:style-name="artikel_kop_titel"><text:span text:style-name="artikel_kop_label">Artikel</text:span> <text:span text:style-name="artikel_kop_nr">6.</text:span> Venten</text:p>
              <text:list text:style-name="id1-3-2-2-2-2-2">
                <text:list-item text:style-override="id1-3-2-2-2-2-2">
                  <text:number>1.</text:number>
                  <text:p text:style-name="al">Het is verboden op het marktterrein tijdens de duur van de markt met goederen of waren ter verkoop rond te lopen of te rijden of deze uit te delen.</text:p>
                </text:list-item>
                <text:list-item text:style-override="id1-3-2-2-2-2-3">
                  <text:number>2.</text:number>
                  <text:p text:style-name="al">Van het bepaalde in het eerste lid kan door het college ontheffing worden verleend voor wat betreft de verkoop van alcoholvrije drank en geringe eet- en drinkwaren ten behoeve van de vergunninghouders.</text:p>
                </text:list-item>
              </text:list>
            </text:section>
            <text:section text:name="artikel_id1-3-2-2-2-3" text:style-name="artikel">
              <text:p text:style-name="artikel_kop_titel"><text:span text:style-name="artikel_kop_label">Artikel</text:span> <text:span text:style-name="artikel_kop_nr">7.</text:span> Elektriciteit</text:p>
              <text:p text:style-name="al">Het is de standplaatshouder zonder ontheffing van burgemeester en wethouders verboden op zijn standplaats:</text:p>
              <text:list text:style-name="id1-3-2-2-2-3-3">
                <text:list-item text:style-override="id1-3-2-2-2-3-3-1">
                  <text:number>a)</text:number>
                  <text:p text:style-name="al">gebruik te maken van andere dan elektrische verlichting;</text:p>
                </text:list-item>
                <text:list-item text:style-override="id1-3-2-2-2-3-3-2">
                  <text:number>b)</text:number>
                  <text:p text:style-name="al">elektriciteit te betrekken van een ander dan degene die door burgemeester en wethouders voor het leveren daarvan is aangewezen of om zelf hierin te voorzien.</text:p>
                </text:list-item>
              </text:list>
            </text:section>
            <text:section text:name="artikel_id1-3-2-2-2-4" text:style-name="artikel">
              <text:p text:style-name="artikel_kop_titel"><text:span text:style-name="artikel_kop_label">Artikel</text:span> <text:span text:style-name="artikel_kop_nr">8.</text:span> Kook-, bak-, en verwarmingsapparatuur</text:p>
              <text:p text:style-name="al">Het is de vergunninghouder verboden verwarmingstoestellen en/of bak- en kookinstallaties te gebruiken op andere plekken dan die daarvoor bestemd zij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887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7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7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Verordening Fysieke Leefomgeving gemeente Rijswijk]|[https://lokaleregelgeving.overheid.nl/CVDR659655/2</meta:user-defined>
    <meta:user-defined meta:name="DCTERMS.alternative">Marktreglement gemeente Rijswijk 2024</meta:user-defined>
    <dc:language>nl</dc:language>
    <meta:user-defined meta:name="OVERHEIDop.locatietype/OVERHEIDop.gebiedsmarkering">Gemeente</meta:user-defined>
    <meta:user-defined meta:name="DC.title">Marktreglement gemeente Rijswijk 2024</meta:user-defined>
    <meta:user-defined meta:name="DCTERMS.W3CDTF/DCTERMS.available">2023-11-22</meta:user-defined>
    <meta:user-defined meta:name="DCTERMS.W3CDTF/OVERHEIDop.jaargang">2023</meta:user-defined>
    <meta:user-defined meta:name="OVERHEIDop.publicationIssue">498870</meta:user-defined>
    <meta:user-defined meta:name="OVERHEIDop.betreftRegeling">CVDR704099_1</meta:user-defined>
    <meta:user-defined meta:name="xs:date/OVERHEIDop.startdatum">2023-11-23</meta:user-defined>
    <meta:user-defined meta:name="OVERHEIDop.GmbID/DC.identifier">gmb-2023-498870</meta:user-defined>
    <meta:user-defined meta:name="OVERHEIDop.versieInformatie"/>
  </office:meta>
</office:document-meta>
</file>