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 en een toilet, Keersoppermolen 10 5612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50</text:p>
            <text:p text:style-name="common-al">Omschrijving: plaatsen van een schaftkeet en een toilet</text:p>
            <text:p text:style-name="common-al">Adres: Keersoppermolen 10 5612DD Eindhoven</text:p>
            <text:p text:style-name="common-al">Soort aanvraag: Gebruik openbare ruimte</text:p>
            <text:p text:style-name="common-al">Besluit: Verleend</text:p>
            <text:p text:style-name="common-al">Besluitdatum: 02-02-2023</text:p>
            <text:p text:style-name="common-al">Heeft u direct belang bij deze beslissing? Dan kunt u binnen zes weken, na 02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8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350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DC.title">Besluit op aanvraag: plaatsen van een schaftkeet en een toilet, Keersoppermolen 10 5612DD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87</meta:user-defined>
    <meta:user-defined meta:name="OVERHEIDop.GmbID/DC.identifier">gmb-2023-49887</meta:user-defined>
    <meta:user-defined meta:name="OVERHEIDop.versieInformatie"/>
  </office:meta>
</office:document-meta>
</file>