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wee Provinciën (schaats)Toertocht op één dag in de periode van 20 december 2023 tot en met 15 maart 2024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Twee Provinciën (schaats)Toertocht te organiseren op één dag in de periode van 20 december 2023 t/m 15 maart 2024 tussen 7:00 en 24:00 uur. De vergunning is op 14 november 2023 aan de vergunninghouder gezonden en geregistreerd onder zaaknummer Z.01481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88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4818</meta:user-defined>
    <dc:language>nl</dc:language>
    <meta:user-defined meta:name="OVERHEIDop.locatietype/OVERHEIDop.gebiedsmarkering">Gemeente</meta:user-defined>
    <meta:user-defined meta:name="DC.title">Toestemming voor het organiseren van Twee Provinciën (schaats)Toertocht op één dag in de periode van 20 december 2023 tot en met 15 maart 2024 te Lopik</meta:user-defined>
    <meta:user-defined meta:name="DCTERMS.W3CDTF/DCTERMS.available">2023-11-23</meta:user-defined>
    <meta:user-defined meta:name="DCTERMS.W3CDTF/OVERHEIDop.jaargang">2023</meta:user-defined>
    <meta:user-defined meta:name="OVERHEIDop.publicationIssue">498851</meta:user-defined>
    <meta:user-defined meta:name="OVERHEIDop.GmbID/DC.identifier">gmb-2023-498851</meta:user-defined>
    <meta:user-defined meta:name="OVERHEIDop.versieInformatie"/>
  </office:meta>
</office:document-meta>
</file>