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, Sint Walfriedstraat 3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68</text:p>
            <text:p text:style-name="common-al">Ingekomen: 16 november 2023</text:p>
            <text:p text:style-name="common-al">Locatie: Sint Walfriedstraat 35 te St. Willebrord</text:p>
            <text:p text:style-name="common-al">Projectomschrijving: het bouwen van een overkapping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9885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bouwen van een overkapping, Sint Walfriedstraat 35 te St. Willebrord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850</meta:user-defined>
    <meta:user-defined meta:name="OVERHEIDop.GmbID/DC.identifier">gmb-2023-498850</meta:user-defined>
    <meta:user-defined meta:name="OVERHEIDop.versieInformatie"/>
  </office:meta>
</office:document-meta>
</file>