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De Gouw 36, 1613P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3 een besluit genomen op de aanvraag met zaaknummer Z2023-00000387 voor het omzetten van bedrijfswoning naar plattelandswoning op locatie De Gouw 36, 1613PE Grootebroek. De vergunning is verleend. Het besluit betreft de volgende activiteiten:</text:p>
            <text:p text:style-name="common-al">- handelen in strijd met de ruimtelijke regels</text:p>
            <text:p text:style-name="common-al">
            <text:span text:style-name="nadrukvet">Inzage</text:span>
          </text:p>
            <text:p text:style-name="common-al">De stukken kunt u digitaal inzien in bij bekijk documenten van deze publicatie of de stukken liggen ter inzage op het gemeentehuis.</text:p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Noord-Holland, Postbus 1621, 2003 BR, Haarlem. De termijn vangt aan met ingang van de dag na die waarop het besluit is verzonden en bedraagt 6 wek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9884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4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4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besluit op beschikking, De Gouw 36, 1613PE Grootebroek</meta:user-defined>
    <meta:user-defined meta:name="OVERHEIDop.datumEindeReactietermijn">2024-01-05</meta:user-defined>
    <meta:user-defined meta:name="OVERHEIDop.TilID/OVERHEIDop.terinzageleggingOP">til-2023-20563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848</meta:user-defined>
    <meta:user-defined meta:name="OVERHEIDop.GmbID/DC.identifier">gmb-2023-498848</meta:user-defined>
    <meta:user-defined meta:name="OVERHEIDop.versieInformatie"/>
  </office:meta>
</office:document-meta>
</file>