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strekken van zwak-alcoholhoudende dranken tijdens ‘Jubileum 12½ jaar De Geste’ op 2 december 2023 aan Cabauwsekade 41 te Lopi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coholwet een ontheffing verleend voor het verstrekken van zwak-alcoholhoudende dranken tijdens ‘Jubileum 12½ jaar De Geste’, Cabauwsekade 41 in Lopik op 2 december 2023 van 20:00 tot 2:00 uur. De ontheffing is op 9 november 2023 aan de vergunninghouder gezonden en geregistreerd onder zaaknummer Z.014526.</text:p>
            <text:p text:style-name="common-al">Bezwaar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P. Rietveld. E-mailadres: <text:a xlink:href="mailto:daisy.kusi@lopik.nl" xlink:type="simple"><text:span text:style-name="nadrukondlijn">pieter.rietveld@lopik.nl</text:span></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98841</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841</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841</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4526</meta:user-defined>
    <dc:language>nl</dc:language>
    <meta:user-defined meta:name="OVERHEIDop.locatietype/OVERHEIDop.gebiedsmarkering">Adres</meta:user-defined>
    <meta:user-defined meta:name="DC.title">Ontheffing voor het verstrekken van zwak-alcoholhoudende dranken tijdens ‘Jubileum 12½ jaar De Geste’ op 2 december 2023 aan Cabauwsekade 41 te Lopik</meta:user-defined>
    <meta:user-defined meta:name="DCTERMS.W3CDTF/DCTERMS.available">2023-11-23</meta:user-defined>
    <meta:user-defined meta:name="DCTERMS.W3CDTF/OVERHEIDop.jaargang">2023</meta:user-defined>
    <meta:user-defined meta:name="OVERHEIDop.publicationIssue">498841</meta:user-defined>
    <meta:user-defined meta:name="OVERHEIDop.GmbID/DC.identifier">gmb-2023-498841</meta:user-defined>
    <meta:user-defined meta:name="OVERHEIDop.versieInformatie"/>
  </office:meta>
</office:document-meta>
</file>