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h.v. Dokweg 43-45 te IJmuiden, tijdelijke (1 jaar) ontheffing voor het gebruik van 10 parkeervak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t.h.v. Dokweg 43-45, tijdelijke (1 jaar) ontheffing voor het gebruik van 10 parkeervakken (14/11/2023) 7010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83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3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03-2023</meta:user-defined>
    <dc:language>nl</dc:language>
    <meta:user-defined meta:name="OVERHEIDop.locatietype/OVERHEIDop.gebiedsmarkering">Punt</meta:user-defined>
    <meta:user-defined meta:name="DC.title">Ingetrokken ingediende aanvraag omgevingsvergunning: t.h.v. Dokweg 43-45 te IJmuiden, tijdelijke (1 jaar) ontheffing voor het gebruik van 10 parkeervakken</meta:user-defined>
    <meta:user-defined meta:name="DCTERMS.W3CDTF/DCTERMS.available">2023-11-23</meta:user-defined>
    <meta:user-defined meta:name="DCTERMS.W3CDTF/OVERHEIDop.jaargang">2023</meta:user-defined>
    <meta:user-defined meta:name="OVERHEIDop.publicationIssue">498830</meta:user-defined>
    <meta:user-defined meta:name="OVERHEIDop.GmbID/DC.identifier">gmb-2023-498830</meta:user-defined>
    <meta:user-defined meta:name="OVERHEIDop.versieInformatie"/>
  </office:meta>
</office:document-meta>
</file>