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bileum 12½ jaar De Geste’ op 2 december 2023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Jubileum 12½ jaar De Geste’, Cabauwsekade 41 in Lopik op 2 december 2023 van 20:00 tot 2:00 uur, 9 november 2023.De vergunning is op 9 november 2023 aan de vergunninghouder gezonden en geregistreerd onder zaaknummer Z.014524.</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88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524</meta:user-defined>
    <dc:language>nl</dc:language>
    <meta:user-defined meta:name="OVERHEIDop.locatietype/OVERHEIDop.gebiedsmarkering">Adres</meta:user-defined>
    <meta:user-defined meta:name="DC.title">Toestemming voor ‘Jubileum 12½ jaar De Geste’ op 2 december 2023 aan Cabauwsekade 41 te Lopik</meta:user-defined>
    <meta:user-defined meta:name="DCTERMS.W3CDTF/DCTERMS.available">2023-11-23</meta:user-defined>
    <meta:user-defined meta:name="DCTERMS.W3CDTF/OVERHEIDop.jaargang">2023</meta:user-defined>
    <meta:user-defined meta:name="OVERHEIDop.publicationIssue">498828</meta:user-defined>
    <meta:user-defined meta:name="OVERHEIDop.GmbID/DC.identifier">gmb-2023-498828</meta:user-defined>
    <meta:user-defined meta:name="OVERHEIDop.versieInformatie"/>
  </office:meta>
</office:document-meta>
</file>