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enlaagse uitbreiding aan de achterzijde van de bedrijfswoning op het adres Esschenderweg 25, 6343PN Klimmen, kadastraal bekend als gemeentenaam Voerendaal, sectie L, perceelnummer 299</text:p>
      <text:section text:name="zakelijke-mededeling_id1-3-2" text:style-name="zakelijke-mededeling">
        <text:section text:name="zakelijke-mededeling-tekst_id1-3-2-1" text:style-name="zakelijke-mededeling-tekst">
          <text:section text:name="tekst_id1-3-2-1-1" text:style-name="tekst">
            <text:p text:style-name="common-al">het realiseren van een eenlaagse uitbreiding aan de achterzijde van de bedrijfswoning op het adres Esschenderweg 25, 6343PN Klimmen, kadastraal bekend als gemeentenaam Voerendaal, sectie L, perceelnummer 299</text:p>
            <text:p text:style-name="common-al">De gemeente Voerendaal heeft een omgevingsvergunning verleend (verzonden op 17 november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88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4</meta:user-defined>
    <meta:user-defined meta:name="DCTERMS.abstract">Betreft:  Besluit op locatie Esschenderweg 25, 6343PN Klimmen</meta:user-defined>
    <dc:language>nl</dc:language>
    <meta:user-defined meta:name="OVERHEIDop.locatietype/OVERHEIDop.gebiedsmarkering">Punt</meta:user-defined>
    <meta:user-defined meta:name="DC.title">Toestemming voor het realiseren van een eenlaagse uitbreiding aan de achterzijde van de bedrijfswoning op het adres Esschenderweg 25, 6343PN Klimmen, kadastraal bekend als gemeentenaam Voerendaal, sectie L, perceelnummer 299</meta:user-defined>
    <meta:user-defined meta:name="DCTERMS.W3CDTF/DCTERMS.available">2023-11-22</meta:user-defined>
    <meta:user-defined meta:name="DCTERMS.W3CDTF/OVERHEIDop.jaargang">2023</meta:user-defined>
    <meta:user-defined meta:name="OVERHEIDop.publicationIssue">498826</meta:user-defined>
    <meta:user-defined meta:name="OVERHEIDop.GmbID/DC.identifier">gmb-2023-498826</meta:user-defined>
    <meta:user-defined meta:name="OVERHEIDop.versieInformatie"/>
  </office:meta>
</office:document-meta>
</file>