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Boval Bedrijfsevenement”, locatie: Parkeerplaats Zadelmakerstaat 140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rbroek</text:span>
          </text:p>
            <text:p text:style-name="common-al">“Boval Bedrijfsevenement”, op 15 december 2023 van 17:00 tot 00:00 uur, locatie: Parkeerplaats Zadelmakerstaat 140 (13/11/2023) 80411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9882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2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2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0411-2023</meta:user-defined>
    <dc:language>nl</dc:language>
    <meta:user-defined meta:name="OVERHEIDop.locatietype/OVERHEIDop.gebiedsmarkering">Adres</meta:user-defined>
    <meta:user-defined meta:name="DC.title">Ingediende aanvraag evenementenvergunning: “Boval Bedrijfsevenement”, locatie: Parkeerplaats Zadelmakerstaat 140 te Velserbroek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823</meta:user-defined>
    <meta:user-defined meta:name="OVERHEIDop.GmbID/DC.identifier">gmb-2023-498823</meta:user-defined>
    <meta:user-defined meta:name="OVERHEIDop.versieInformatie"/>
  </office:meta>
</office:document-meta>
</file>