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263 voor het verhogen van de dakopbouw tbv installatie Vriezenveenseweg 170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3 00:00 hebben wij een aanvraag Omgevingsvergunning regulier ontvangen. De aanvraag heeft betrekking op de onderde(e)l(en):</text:p>
            <text:p text:style-name="common-al"/>
            <text:p text:style-name="common-al">- 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88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263</meta:user-defined>
    <meta:user-defined meta:name="DCTERMS.abstract">Het verhogen van de dakopbouw tbv installatie Vriezenveenseweg 170a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263 voor het verhogen van de dakopbouw tbv installatie Vriezenveenseweg 170a te Almelo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14</meta:user-defined>
    <meta:user-defined meta:name="OVERHEIDop.GmbID/DC.identifier">gmb-2023-498814</meta:user-defined>
    <meta:user-defined meta:name="OVERHEIDop.versieInformatie"/>
  </office:meta>
</office:document-meta>
</file>