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Besluit categorieën gevallen waarin een verklaring van geen bedenkingen niet is verei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rtikel 2 van het Besluit categorieën gevallen waarin een verklaring van geen bedenkingen niet is vereist bepaalt dat dit artikel vervalt op 16 maart 2022. Dit blijkt uit de bekendmaking van deze regeling op 26 november 2020, <text:a xlink:href="https://zoek.officielebekendmakingen.nl/gmb-2020-311088.html" xlink:type="simple">Gemeenteblad 2020, 311088</text:a>. Met deze publicatie wordt deze wijziging verwerkt op overheid.n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8811</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11</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811</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artikel 3:15, tweede lid, van de Algemene wet bestuursrecht]|[1.0:c:BWBR0005537&amp;artikel=3%3A15&amp;lid=2&amp;g=2020-07-01</meta:user-defined>
    <meta:user-defined meta:name="DC.source">artikel 149 van de Gemeentewet]|[1.0:c:BWBR0005416&amp;artikel=149&amp;g=2020-01-01</meta:user-defined>
    <meta:user-defined meta:name="DC.source">artikel 6.5, derde lid, van het Besluit omgevingsrecht]|[1.0:c:BWBR0027464&amp;artikel=6.5&amp;lid=3&amp;g=2020-01-01</meta:user-defined>
    <meta:user-defined meta:name="OVERHEIDop.referentienummer">168636</meta:user-defined>
    <meta:user-defined meta:name="DCTERMS.alternative">Besluit categorieën gevallen waarin een verklaring van geen bedenkingen niet is vereist</meta:user-defined>
    <dc:language>nl</dc:language>
    <meta:user-defined meta:name="OVERHEIDop.locatietype/OVERHEIDop.gebiedsmarkering">Gemeente</meta:user-defined>
    <meta:user-defined meta:name="DC.title">Besluit van de gemeenteraad van de gemeente Ede houdende regels omtrent de verklaring van geen bedenkingen bij de aanvraag van een omgevingsvergunning voor de realisatie van een zonneveld (Besluit categorieën gevallen waarin een verklaring van geen bedenkingen niet is vereist)</meta:user-defined>
    <meta:user-defined meta:name="DCTERMS.W3CDTF/DCTERMS.available">2023-11-22</meta:user-defined>
    <meta:user-defined meta:name="DCTERMS.W3CDTF/OVERHEIDop.jaargang">2023</meta:user-defined>
    <meta:user-defined meta:name="OVERHEIDop.publicationIssue">498811</meta:user-defined>
    <meta:user-defined meta:name="OVERHEIDop.betreftRegeling">CVDR646700_2</meta:user-defined>
    <meta:user-defined meta:name="OVERHEIDop.GmbID/DC.identifier">gmb-2023-498811</meta:user-defined>
    <meta:user-defined meta:name="xs:date/OVERHEIDop.startdatum">2022-03-16</meta:user-defined>
    <meta:user-defined meta:name="OVERHEIDop.versieInformatie"/>
  </office:meta>
</office:document-meta>
</file>