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korten van een dennenboom , Dapperstraat 24 7415SJ Deventer, [DVT00B16808] Deventer B 16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06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Dapperstraat 24 7415SJ Deventer, [DVT00B16808] Deventer B 16808.</text:p>
            <text:p text:style-name="common-al">
            <text:span text:style-name="nadrukvet">Projectomschrijving:</text:span> het inkorten van een denn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8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206</meta:user-defined>
    <meta:user-defined meta:name="DCTERMS.abstract">het inkorten van een dennen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inkorten van een dennenboom , Dapperstraat 24 7415SJ Deventer, [DVT00B16808] Deventer B 16808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10</meta:user-defined>
    <meta:user-defined meta:name="OVERHEIDop.GmbID/DC.identifier">gmb-2023-498810</meta:user-defined>
    <meta:user-defined meta:name="OVERHEIDop.versieInformatie"/>
  </office:meta>
</office:document-meta>
</file>