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gemeentegrond </text:p>
      <text:section text:name="zakelijke-mededeling_id1-3-2" text:style-name="zakelijke-mededeling">
        <text:section text:name="zakelijke-mededeling-tekst_id1-3-2-1" text:style-name="zakelijke-mededeling-tekst">
          <text:section text:name="tekst_id1-3-2-1-1" text:style-name="tekst">
            <text:p text:style-name="common-al">Gemeente Heerenveen is voornemens om meerdere percelen grond te verkopen aan de beheerder van het stroomnet ten behoeve van het plaatsen van transformator stations. Deze transformator stations zullen dienen in het algemeen belang van de inwoners van de gemeente Heerenveen. Op basis van dit algemeen belang is de gemeente van mening dat de beheerder van het stroomnet de enige geschikte gegadigde is om de grond over te kopen. De te verkopen percelen zijn de volgende:</text:p>
            <text:p text:style-name="common-al">Perceel kadastraal bekend als gemeente Mildam, sectie J, nummer 1792.</text:p>
            <text:p text:style-name="common-al">Perceel kadastraal bekend als gemeente Tjallebert, sectie K, nummer 2472.</text:p>
            <text:p text:style-name="common-al">Perceel kadastraal bekend als gemeente Tjallebert, sectie K, nummer 2468.</text:p>
            <text:p text:style-name="common-al">Perceel kadastraal bekend als gemeente Tjallebert, sectie K, nummer 2470.</text:p>
            <text:p text:style-name="common-al">Perceel kadastraal bekend als gemeente Knijpe, sectie E, nummer 3214. </text:p>
            <text:p text:style-name="common-al">De gemeente zal na een wachttijd van minimaal twintig kalenderdagen na de datum van deze publicatie uitvoering geven aan haar voornemen. </text:p>
            <text:p text:style-name="common-al">Als u vragen of opmerkingen heeft over deze voorgenomen verkoop, kunt u contact opnemen met de afdeling IBOR, team Vastgoed &amp; eigendommen. Deze zijn te bereiken via het telefoon nummer 14 051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98807</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807</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807</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2/xml/MC-DRP-Voorlicht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Publicatie voornemen tot verkoop gemeentegrond</meta:user-defined>
    <meta:user-defined meta:name="DCTERMS.W3CDTF/DCTERMS.available">2023-11-23</meta:user-defined>
    <meta:user-defined meta:name="DCTERMS.W3CDTF/OVERHEIDop.jaargang">2023</meta:user-defined>
    <meta:user-defined meta:name="OVERHEIDop.publicationIssue">498807</meta:user-defined>
    <meta:user-defined meta:name="OVERHEIDop.GmbID/DC.identifier">gmb-2023-498807</meta:user-defined>
    <meta:user-defined meta:name="OVERHEIDop.versieInformatie"/>
  </office:meta>
</office:document-meta>
</file>