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eranderingsvergunning voor de  Hooistreep 15 te Bu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zijn van plan om aan Transport A.J. Huygen &amp; Zn te Bunschoten een omgevingsvergunning te verlenen. De omgevingsvergunning is aangevraagd in het kader van de Wet algemene bepalingen omgevingsrecht voor het verhogen van de opslagcapaciteit van een aantal afvalstoffen en de intensivering van de verwerkingsactiviteit sorteren, op de locatie Hooistreep 15 te Bunschoten. Het ontwerpbesluit heeft zaakkenmerk Z/23/1107936.</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3 november 2023 tot en met 3 januari 2024. U kunt uw zienswijze schriftelijk, mondeling of digitaal indienen. Richt uw schriftelijke zienswijze aan: RUD Utrecht, postbus 85242, 3508 AE Utrecht. U kunt digitaal een zienswijze indienen via een formulier op de website van de gemeente Bunschoten. Wilt u mondeling een zienswijze indienen, maakt u daarvoor dan een afspraak via 030-7023300 of <text:span text:style-name="nadrukondlijn">info@rudutrecht.nl</text:span>.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07936. U kunt de stukken ook inzien bij de RUD Utrecht, Archimedeslaan 6, 3584 BA in Utrecht of bij de gemeente Bunschot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22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880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0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0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ontwerpbesluit veranderingsvergunning voor de  Hooistreep 15 te Bunschoten</meta:user-defined>
    <meta:user-defined meta:name="OVERHEIDop.datumEindeReactietermijn">2024-01-03</meta:user-defined>
    <meta:user-defined meta:name="OVERHEIDop.TilID/OVERHEIDop.terinzageleggingOP">til-2023-20562</meta:user-defined>
    <meta:user-defined meta:name="DCTERMS.W3CDTF/DCTERMS.available">2023-11-22</meta:user-defined>
    <meta:user-defined meta:name="DCTERMS.W3CDTF/OVERHEIDop.jaargang">2023</meta:user-defined>
    <meta:user-defined meta:name="OVERHEIDop.publicationIssue">498803</meta:user-defined>
    <meta:user-defined meta:name="OVERHEIDop.GmbID/DC.identifier">gmb-2023-498803</meta:user-defined>
    <meta:user-defined meta:name="OVERHEIDop.versieInformatie"/>
  </office:meta>
</office:document-meta>
</file>