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kozijnen en nieuwe begane grondvloer, Pastoor van Sonsbeeckstraat 25, 7039AH Stokk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
            <text:span text:style-name="nadrukvet">- </text:span>Pastoor van Sonsbeeckstraat 25, 7039AH Stokkum; het vervangen van kozijnen en nieuwe begane grondvloer (verzonden 17 november 2023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880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11</meta:user-defined>
    <meta:user-defined meta:name="DCTERMS.abstract">Betreft:  besluit op locatie Pastoor van Sonsbeeckstr 25, 7039AH Stokkum</meta:user-defined>
    <dc:language>nl</dc:language>
    <meta:user-defined meta:name="OVERHEIDop.locatietype/OVERHEIDop.gebiedsmarkering">Punt</meta:user-defined>
    <meta:user-defined meta:name="DC.title">Ingetrokken aanvraag omgevingsvergunning voor het vervangen van kozijnen en nieuwe begane grondvloer, Pastoor van Sonsbeeckstraat 25, 7039AH Stokkum</meta:user-defined>
    <meta:user-defined meta:name="OVERHEIDop.datumEindeReactietermijn">2024-01-03</meta:user-defined>
    <meta:user-defined meta:name="OVERHEIDop.terinzageleggingBG">https://jeleefomgeving.nl/inzien/813585879/af8ba320-87a1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02</meta:user-defined>
    <meta:user-defined meta:name="OVERHEIDop.GmbID/DC.identifier">gmb-2023-498802</meta:user-defined>
    <meta:user-defined meta:name="OVERHEIDop.versieInformatie"/>
  </office:meta>
</office:document-meta>
</file>