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aven 5 in Lisse, Kenmerk Z-22-285625, het plaatsen van een prefab unit op het terrein van de KPN telefooncentr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3 besloten om de beslistermijn voor de aanvraag met zaaknummer HZ_WABO2022-1044 voor een omgevingsvergunning voor het plaatsen van een prefab unit op het terrein van de KPN telefooncentraleop locatie Haven 5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988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Haven 5 in Lisse, Kenmerk Z-22-285625, het plaatsen van een prefab unit op het terrein van de KPN telefooncentrale</meta:user-defined>
    <meta:user-defined meta:name="DCTERMS.W3CDTF/DCTERMS.available">2023-02-07</meta:user-defined>
    <meta:user-defined meta:name="DCTERMS.W3CDTF/OVERHEIDop.jaargang">2023</meta:user-defined>
    <meta:user-defined meta:name="OVERHEIDop.publicationIssue">49880</meta:user-defined>
    <meta:user-defined meta:name="OVERHEIDop.GmbID/DC.identifier">gmb-2023-49880</meta:user-defined>
    <meta:user-defined meta:name="OVERHEIDop.versieInformatie"/>
  </office:meta>
</office:document-meta>
</file>