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rfmarkt 78, 2801H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november 2023 een aanvraag om een omgevingsvergunning ontvangen. Het gaat over het vervangen van de dakbedekking en plaatsen zonnepanelen op de locatie Turfmarkt 78, 2801HB Gouda. De aanvraag is geregistreerd onder kenmerk 2023-00018093. De aanvraag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8798</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8</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98</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09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Turfmarkt 78, 2801HB Gouda</meta:user-defined>
    <meta:user-defined meta:name="DCTERMS.W3CDTF/DCTERMS.available">2023-11-22</meta:user-defined>
    <meta:user-defined meta:name="DCTERMS.W3CDTF/OVERHEIDop.jaargang">2023</meta:user-defined>
    <meta:user-defined meta:name="OVERHEIDop.publicationIssue">498798</meta:user-defined>
    <meta:user-defined meta:name="OVERHEIDop.GmbID/DC.identifier">gmb-2023-498798</meta:user-defined>
    <meta:user-defined meta:name="OVERHEIDop.versieInformatie"/>
  </office:meta>
</office:document-meta>
</file>