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5 beuken en 2 berken, Weerseloseweg en Oldenzaal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Weerseloseweg en Oldenzaalsestraat</text:span>
            <text:span text:style-name="nadrukvet">,</text:span> (0153Z2023112000027): het vellen van 5 beuken en 2 berken (ingediend d.d. 9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879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9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9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2000027</meta:user-defined>
    <meta:user-defined meta:name="DCTERMS.abstract">Projectomschrijving: Rooien van bomen nav. VTA controle, Toelichting: Eventuele leges heffen met referentie nummer: 4500017122.   via e-factuur: crediteurenadministratie@overijssel.nl</meta:user-defined>
    <dc:language>nl</dc:language>
    <meta:user-defined meta:name="OVERHEIDop.locatietype/OVERHEIDop.gebiedsmarkering">Vlak</meta:user-defined>
    <meta:user-defined meta:name="DC.title">Aanvraag voor het vellen van 5 beuken en 2 berken, Weerseloseweg en Oldenzaalsestraat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8791</meta:user-defined>
    <meta:user-defined meta:name="OVERHEIDop.GmbID/DC.identifier">gmb-2023-498791</meta:user-defined>
    <meta:user-defined meta:name="OVERHEIDop.versieInformatie"/>
  </office:meta>
</office:document-meta>
</file>