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BEL adviescommissie Ruimtelijke Kwaliteit 2021</text:p>
      <text:section text:name="regeling_id1-3-2" text:style-name="regeling">
        <text:section text:name="aanhef_id1-3-2-1" text:style-name="aanhef">
          <text:section text:name="preambule_id1-3-2-1-1" text:style-name="preambule">
            <text:p text:style-name="al">Intitulé</text:p>
            <text:p text:style-name="al">De raad van de gemeente Eemnes:</text:p>
            <text:p text:style-name="al">gelezen het voorstel d.d. 9 november 2021 van burgemeester en wethouders, </text:p>
            <text:p text:style-name="al">gelet op de artikelen 108 en 149 van de Gemeentewet en afdeling 17.2 van de Omgevingswet; </text:p>
            <text:p text:style-name="al">besluit </text:p>
            <text:p text:style-name="al">vast te stellen de </text:p>
            <text:p text:style-name="al">Verordening op de BEL adviescommissie Ruimtelijke Kwaliteit 2021</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mmissie: gemeentelijke adviescommissie als bedoeld in artikel 17.9 van de wet, genaamd BEL</text:p>
            <text:p text:style-name="al">adviescommissie Ruimtelijke Kwaliteit;</text:p>
            <text:p text:style-name="al">- wet: de Omgevingswet;</text:p>
            <text:p text:style-name="al">- goede omgevingskwaliteit: hetgeen daaronder wordt verstaan in artikel 1.3 van de wet;</text:p>
            <text:p text:style-name="al">- cultureel erfgoed: cultureel erfgoed als bepaald in artikel 1.1 van de wet met uitzondering van</text:p>
            <text:p text:style-name="al">archeologische rijksmonumenten;</text:p>
            <text:p text:style-name="al">- burgemeester en wethouders: college van burgemeesters en wethouders;</text:p>
            <text:p text:style-name="al">- raad: gemeenteraad.</text:p>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item>
            </text:list>
            <text:p text:style-name="al">a. adviseert de commissie op verzoek van burgemeester en wethouders over een aanvraag</text:p>
            <text:p text:style-name="al">om of een ontwerpbesluit voor een omgevingsvergunning voor:</text:p>
            <text:p text:style-name="al">1 ̊. een rijksmonumentenactiviteit met betrekking tot een monument; </text:p>
            <text:p text:style-name="al">2 ̊. een omgevingsplanactiviteit die betrekking heeft op een (voorbeschermd)</text:p>
            <text:p text:style-name="al">gemeentelijk monument;</text:p>
            <text:p text:style-name="al">3 ̊. een omgevingsplanactiviteit die betrekking heeft op het cultureel erfgoed; </text:p>
            <text:p text:style-name="al">4 ̊. een omgevingsplanactiviteit in geval de commissie in het omgevingsplan als</text:p>
            <text:p text:style-name="al">adviseur is aangewezen;</text:p>
            <text:p text:style-name="al">5 ̊. een andere activiteit in geval burgemeester en wethouders een advies nodig</text:p>
            <text:p text:style-name="al">achten met het oog op het bereiken en in stand houden van een goede omgevingskwaliteit;</text:p>
            <text:p text:style-name="al">b. adviseert de commissie op verzoek van burgemeester en wethouders over het door de</text:p>
            <text:p text:style-name="al">Minister van Onderwijs, Cultuur en Wetenschap aanwijzen van een onroerende zaak als</text:p>
            <text:p text:style-name="al">rijksmonument ingevolge artikel 3.1, eerste lid, van de Erfgoedwet of over het aan een</text:p>
            <text:p text:style-name="al">locatie geven, wijzigen of intrekken van de functie-aanduiding gemeentelijk monument op</text:p>
            <text:p text:style-name="al">grond van artikel 4.2, eerste lid, van de wet;</text:p>
            <text:p text:style-name="al">c. adviseert de commissie op verzoek van burgemeester en wethouders over het aan een</text:p>
            <text:p text:style-name="al">locatie geven, wijzigen of intrekken van een functie-aanduiding anders dan gemeentelijk</text:p>
            <text:p text:style-name="al">monument die betrekking heeft op cultureel erfgoed op grond van artikel 4.2, eerste lid, van</text:p>
            <text:p text:style-name="al">de wet;</text:p>
            <text:p text:style-name="al">d. adviseert de commissie op verzoek van burgemeester en wethouders over het</text:p>
            <text:p text:style-name="al">ontwikkelen van beleid inclusief omgevingsvisie, omgevingsplan en maatwerkregels voor de</text:p>
            <text:p text:style-name="al">omgevingskwaliteit;</text:p>
            <text:p text:style-name="al">e. adviseert de commissie op verzoek van burgemeester en wethouders in een geval van een</text:p>
            <text:p text:style-name="al">verkenning als bedoeld in artikel 5.48, tweede lid, van de wet en in andere gevallen waarin</text:p>
            <text:p text:style-name="al">burgemeester en wethouders een advies nodig achten in verband met een verkenning van</text:p>
            <text:p text:style-name="al">een mogelijk bestaande of toekomstige opgave in de fysieke leefomgeving;</text:p>
            <text:p text:style-name="al">f. informeert en begeleidt de commissie op verzoek van burgemeester en wethouders</text:p>
            <text:p text:style-name="al">planindieners en ontwerpers gedurende het ontwerpproces;</text:p>
            <text:p text:style-name="al">g. voert de commissie op verzoek van burgemeester en wethouders vooroverleg met</text:p>
            <text:p text:style-name="al">planindieners over een in te dienen aanvraag om een omgevingsvergunning;</text:p>
            <text:p text:style-name="al">h. adviseert de commissie op verzoek van burgemeester en wethouders over het stellen van</text:p>
            <text:p text:style-name="al">maatwerkvoorschriften in verband met het uiterlijk van bouwwerken, de zorg voor cultureel</text:p>
            <text:p text:style-name="al">erfgoed en andere zaken die de omgevingskwaliteit betreffen;</text:p>
            <text:p text:style-name="al">i. adviseert de commissie op verzoek van burgemeester en wethouders over het geven van</text:p>
            <text:p text:style-name="al">beschikkingen op grond van regels in verordeningen op grond van artikel 149 van de</text:p>
            <text:p text:style-name="al">Gemeentewet die betrekking hebben op de omgevingskwaliteit en het cultureel erfgoed.</text:p>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text:p>
            <text:p text:style-name="al">als bedoeld in artikel 2, tweede lid, onder a, onderdelen 1 ̊tot en met 4 ̊, en onder b en c.</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e secretaris en de voorzitter daaronder begrepen.</text:p>
              </text:list-item>
              <text:list-item text:style-override="id1-3-2-2-8-3">
                <text:number>2.</text:number>
                <text:p text:style-name="al">De leden worden door burgemeester en wethouders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tenminste 2 leden deskundig op het gebied van de monumentenzorg.</text:p>
              </text:list-item>
              <text:list-item text:style-override="id1-3-2-2-8-6">
                <text:number>5.</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MooiSticht laten vervangen door een plaatsvervanger die over professionele deskundigheid beschikt in dezelfde discipline of elke andere discipline als door de commissie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en plaatsvervangers kunnen worden herbenoemd door burgemeester en wethouders .</text:p>
              </text:list-item>
              <text:list-item text:style-override="id1-3-2-2-9-4">
                <text:number>3.</text:number>
                <text:p text:style-name="al">De leden en plaatsvervangers worden op eigen aanvraag ontslagen. Zij kunnen voorts door burgemeester en wethouders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en plaatsvervangers nadat zij de commissie gevraagd heeft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Sticht.</text:p>
              </text:list-item>
              <text:list-item text:style-override="id1-3-2-2-10-3">
                <text:number>2.</text:number>
                <text:p text:style-name="al">Het secretariaat voert zijn taken zelfstandig uit en in afstemming met de voorzitter.</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text:p>
              </text:list-item>
              <text:list-item text:style-override="id1-3-2-2-13-5">
                <text:number>4.</text:number>
                <text:p text:style-name="al">Over een advies over een aanvraag om een omgevingsvergunning voor een rijksmonumentenactiviteit en een activiteit voor een gemeentelijk monument wordt niet besloten dan in aanwezigheid van ten minste drie leden, de voorzitter daaronder niet begrepen, waarvan tenminste twee leden met deskundigheid op het gebied van de monumentenzorg.</text:p>
              </text:list-item>
              <text:list-item text:style-override="id1-3-2-2-13-6">
                <text:number>5.</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amp;-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item>
            </text:list>
            <text:p text:style-name="al">a. de wijze waarop de agenda openbaar wordt gemaakt en belanghebbenden worden</text:p>
            <text:p text:style-name="al">uitgenodigd;</text:p>
            <text:p text:style-name="al">b. de vergaderorde en orde van de beraadslaging, waarbij er een onderscheid wordt</text:p>
            <text:p text:style-name="al">aangebracht tussen de toelichtende fase en de beraadslagingen;</text:p>
            <text:p text:style-name="al">c. de notulering en dossiervorming;</text:p>
            <text:p text:style-name="al">d. de wijze waarop de adviezen openbaar worden gemaakt;</text:p>
            <text:p text:style-name="al">e. de selectie en voordracht van kandidaat-leden en plaatsvervangers.</text:p>
            <text:list text:style-name="id1-3-2-2-18-11">
              <text:list-item text:style-override="id1-3-2-2-18-11">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meester en wethouders kenbaar te maken tarieven.</text:p>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item>
            </text:list>
            <text:p text:style-name="al">a. de wijze waarop toepassing is gegeven aan de kaders als bedoeld in artikel 17.9, derde lid, van de wet;</text:p>
            <text:p text:style-name="al">b. de wijze waarop uitwerking is gegeven aan de openbaarheid van vergaderen.</text:p>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emnes 2014 benoemde leden worden geacht te zijn benoemd op grond van dit besluit. De termijn van ten hoogste 4 jaar als bedoeld in artikel 5, eerste lid, loopt vanaf de datum van de benoeming op grond van de Bouwverordening Eemnes 2014.</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BEL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Alle regels met betrekking tot de commissie in de Bouwverordening Eemnes 2014 en de artikelen van de Monumentenverordening Eemnes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BEL adviescommissie Ruimtelijke Kwaliteit 2021.</text:p>
              </text:list-item>
            </text:list>
          </text:section>
        </text:section>
        <text:section text:name="regeling-sluiting_id1-3-2-3" text:style-name="regeling-sluiting">
          <text:section text:name="ondertekening_id1-3-2-3-1">
            <text:p><text:span text:style-name="functie"/></text:p>
            <text:p><text:span text:style-name="functie">Vastgesteld door de raad in zijn openbare vergadering van 24 januari 2022.</text:span></text:p>
            <text:p><text:span text:style-name="functie">de heer R. van Benthem RA </text:span></text:p>
            <text:p><text:span text:style-name="functie">voorzitter</text:span></text:p>
            <text:p><text:span text:style-name="functie">mevrouw A. de Graaf- Gerrit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87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bstract">Verordening treedt in werking gelijk met de Omgevingswet. Grondslag afdeling 17.2 Omgevingswet.</meta:user-defined>
    <meta:user-defined meta:name="DCTERMS.alternative">Verordening op de BEL-advies commissie ruimtelijke kwaliteit 2021</meta:user-defined>
    <dc:language>nl</dc:language>
    <meta:user-defined meta:name="OVERHEIDop.locatietype/OVERHEIDop.gebiedsmarkering">Gemeente</meta:user-defined>
    <meta:user-defined meta:name="DC.title">Verordening op de BEL adviescommissie Ruimtelijke Kwaliteit 2021</meta:user-defined>
    <meta:user-defined meta:name="DCTERMS.W3CDTF/DCTERMS.available">2023-12-01</meta:user-defined>
    <meta:user-defined meta:name="DCTERMS.W3CDTF/OVERHEIDop.jaargang">2023</meta:user-defined>
    <meta:user-defined meta:name="OVERHEIDop.publicationIssue">498787</meta:user-defined>
    <meta:user-defined meta:name="OVERHEIDop.betreftRegeling">CVDR704097_1</meta:user-defined>
    <meta:user-defined meta:name="xs:date/OVERHEIDop.startdatum">2024-01-01</meta:user-defined>
    <meta:user-defined meta:name="OVERHEIDop.GmbID/DC.identifier">gmb-2023-498787</meta:user-defined>
    <meta:user-defined meta:name="OVERHEIDop.versieInformatie"/>
  </office:meta>
</office:document-meta>
</file>