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Oude Antwerpsepostbaan ong. naast 80a, Ho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text:span>
          </text:p>
            <text:p text:style-name="common-al">Het college van Burgemeester en Wethouders van de gemeente Halderberge maakt bekend dat met ingang van 30 november 2023 gedurende zes weken (tot en met 10 januari 2024) voor een ieder het ontwerpwijzigingsplan 'Oude Antwerpsepostbaan ong. naast 80a, Hoeven' met plannummer NL.IMRO.1655.BPW6068-B001 ter inzage ligt. </text:p>
            <text:p text:style-name="common-al">De inhoud van het ontwerpwijzigingsplan betreft een herziening van de bestemming ter plaatste van het huidige agrarische perceel waarbij na herziening naar woonbestemming op locatie Oude Antwerpsepostbaan ong. naast 80a in Hoeven een ruimte-voor-ruimte-woning kan worden gerealiseerd. </text:p>
            <text:p text:style-name="common-al">Tijdens bovengenoemde periode kan iedereen het wijzigingsplan 'Oude Antwerpsepostbaan ong. naast 80a, Hoeven' inzien. Dit is mogelijk tijdens de openingstijden van het gemeentehuis bij het omgevingsloket, Parklaan 15 te Oudenbosch en de website <text:a xlink:href="http://www.ruimtelijkeplannen.nl" xlink:type="simple">www.ruimtelijkeplannen.nl</text:a>. </text:p>
            <text:p text:style-name="last-al">Gedurende de termijn van de terinzagelegging kunnen belanghebbenden schriftelijke zienswijzen omtrent het ontwerpwijzigingsplan ‘Oude Antwerpsepostbaan ong. naast 80a, Hoeven’ kenbaar maken aan het college van Burgemeester en Wethouders van Halderberge, Parklaan 15, Postbus 5, 4730 AA Oud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Oudenbosch,</text:span>
            <text:span text:style-name="datum">30 nov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87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68-B0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plan Oude Antwerpsepostbaan ong. naast 80a, Hoeven</meta:user-defined>
    <meta:user-defined meta:name="OVERHEIDop.datumEindeReactietermijn">2024-01-10</meta:user-defined>
    <meta:user-defined meta:name="OVERHEIDop.terinzageleggingBG">https://www.ruimtelijkeplannen.nl</meta:user-defined>
    <meta:user-defined meta:name="DCTERMS.W3CDTF/DCTERMS.available">2023-11-30</meta:user-defined>
    <meta:user-defined meta:name="DCTERMS.W3CDTF/OVERHEIDop.jaargang">2023</meta:user-defined>
    <meta:user-defined meta:name="OVERHEIDop.publicationIssue">498783</meta:user-defined>
    <meta:user-defined meta:name="OVERHEIDop.GmbID/DC.identifier">gmb-2023-498783</meta:user-defined>
    <meta:user-defined meta:name="OVERHEIDop.versieInformatie"/>
  </office:meta>
</office:document-meta>
</file>