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voor de bouw van een woning aan de Parallelweg 11-13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ontwerpbestemmingsplan Parallelweg 11-13, Twello in procedure gebracht. Het bestemmingsplan maakt het loskoppelen van twee aaneengebouwde woningen mogelijk. De bestaande dubbele woning wordt teruggebracht tot één woning. De tweede woning wordt vrijstaand teruggebouwd.</text:p>
            <text:p text:style-name="common-al">Uit geluidonderzoek is gebleken dat er een hogere geluidbelasting dan de voorkeurswaarde optreedt. Gelet op deze overschrijding zijn burgemeester en wethouders van plan om voor de bouw van een woning op grond van artikel 83 van de Wgh een hogere waarde dan de voorkeurswaarde vast te stellen.</text:p>
            <text:p text:style-name="tussenkopcur">Informatie</text:p>
            <text:p text:style-name="common-al">Het besluit om ontheffing ligt vanaf <text:span text:style-name="nadrukvet">23 november 2023</text:span> voor <text:span text:style-name="nadrukvet"/><text:span text:style-name="nadrukvet">zes weken</text:span> voor iedereen ter inzage in het gemeentehuis. Heeft u vragen of wilt u het besluit inzien? Neem dan gerust contact op met Waldo Ogg. Zijn telefoonnummer is 0571-27 93 46.</text:p>
            <text:p text:style-name="tussenkopcur">Zienswijze</text:p>
            <text:p text:style-name="common-al">Iedereen kan tijdens de bovengenoemde periode een zienswijze naar keuze schriftelijk of mondeling naar voren brengen. Uw schriftelijke zienswijze stuurt u aan burgemeester en wethouders, Postbus 9000, 7390 HA Twello. Per e-mail is dit mogelijk via gemeente@voorst.nl. Vermeld daarbij dat het gaat om het ontwerpbesluit hogere grenswaarde Parallelweg 11-13 IN Twello. Voor een mondelinge zienswijze neemt u contact op met Waldo Ogg.</text:p>
            <text:p text:style-name="last-al">Wij betrekken uw zienswijze bij het maken van het definitieve besluit. Bent u het dan niet eens met het definitieve besluit? Dan kunnen belanghebbenden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22 november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87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13270</meta:user-defined>
    <dc:language>nl</dc:language>
    <meta:user-defined meta:name="OVERHEIDop.locatietype/OVERHEIDop.gebiedsmarkering">Adres</meta:user-defined>
    <meta:user-defined meta:name="OVERHEIDop.locatietype/OVERHEIDop.gebiedsmarkering">Adres</meta:user-defined>
    <meta:user-defined meta:name="DC.title">Ontwerpbesluit hogere grenswaarde Wet geluidhinder (Wgh) voor de bouw van een woning aan de Parallelweg 11-13 in Twello</meta:user-defined>
    <meta:user-defined meta:name="DCTERMS.W3CDTF/DCTERMS.available">2023-11-22</meta:user-defined>
    <meta:user-defined meta:name="DCTERMS.W3CDTF/OVERHEIDop.jaargang">2023</meta:user-defined>
    <meta:user-defined meta:name="OVERHEIDop.publicationIssue">498773</meta:user-defined>
    <meta:user-defined meta:name="OVERHEIDop.GmbID/DC.identifier">gmb-2023-498773</meta:user-defined>
    <meta:user-defined meta:name="OVERHEIDop.versieInformatie"/>
  </office:meta>
</office:document-meta>
</file>