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Bellemakers Holding B.V., Dillenburgstraat 11 voor de oprichting van een montagebedrijf voor kunststof kozijnen en deuren en de productie van infrarood warmtepanelen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77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771</meta:user-defined>
    <meta:user-defined meta:name="OVERHEIDop.GmbID/DC.identifier">gmb-2023-498771</meta:user-defined>
    <meta:user-defined meta:name="OVERHEIDop.versieInformatie"/>
  </office:meta>
</office:document-meta>
</file>