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kkersrijt 2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in het kader van het Activiteitenbesluit milieubeheer ontvangen van:</text:p>
            <text:p text:style-name="common-al">J.H.C. de Rooy Holding B.V. gelegen aan Ekkersrijt 2037, 5692 BB Son en Breugel voor het veranderen van een transportbedrijf. De melding heeft betrekking op het in gebruik nemen van het pand aan Ekkersrijt 2031 ten behoeve van een rust / opleidingslocatie voor chauffeurs.</text:p>
            <text:p text:style-name="common-al">Een melding in het kader van het Activiteitenbesluit milieubeheer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87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Melding Activiteitenbesluit milieubeheer Ekkersrijt 2037</meta:user-defined>
    <meta:user-defined meta:name="DCTERMS.W3CDTF/DCTERMS.available">2023-11-22</meta:user-defined>
    <meta:user-defined meta:name="DCTERMS.W3CDTF/OVERHEIDop.jaargang">2023</meta:user-defined>
    <meta:user-defined meta:name="OVERHEIDop.publicationIssue">498767</meta:user-defined>
    <meta:user-defined meta:name="OVERHEIDop.GmbID/DC.identifier">gmb-2023-498767</meta:user-defined>
    <meta:user-defined meta:name="OVERHEIDop.versieInformatie"/>
  </office:meta>
</office:document-meta>
</file>