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 Verleende ontheffingen met bedrijfsnaam, adres, omschrijving beslui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ontheffingen met bedrijfsnaam, adres, omschrijving beslui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Bakkerij Kwakman &amp; Zoon B.V.;<text:span text:style-name="nadrukvet">Kapittelweg 137</text:span>; incidentele afwijkende openingstijd op zondag 31 december 2023 van 8.00 tot 14.00 uur; 1368358; 16-11-2023;</text:p>
              </text:list-item>
            </text:list>
            <text:p text:style-name="common-al">Als u informatie wilt over een ontheffing winkeltijden, kunt u mailen naar <text:a xlink:href="mailto:horeca@hilversum.nl" xlink:type="simple">horeca@hilversum.nl</text:a>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76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: Verleende ontheffingen met bedrijfsnaam, adres, omschrijving besluit, zaaknummer en verzenddatum: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766</meta:user-defined>
    <meta:user-defined meta:name="OVERHEIDop.GmbID/DC.identifier">gmb-2023-498766</meta:user-defined>
    <meta:user-defined meta:name="OVERHEIDop.versieInformatie"/>
  </office:meta>
</office:document-meta>
</file>