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laring van geen bedenkingen en ontwerp omgevingsvergunning “Zuiderdijk 30A te Venhuizen”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gelet op artikel 2.1, 2.10 en 2.12 van de Wet algemene bepalingen omgevingsrecht (Wabo), de ontwerp omgevingsvergunning en ontwerp verklaring van geen bedenkingen voor “”het bouwen van een kapschuur “ op het perceel Zuiderdijk 30 A te Venhuizen ter inzage liggen. </text:p>
            <text:p text:style-name="common-al">
            <text:span text:style-name="nadrukvet">Inhoud plan. </text:span>
          </text:p>
            <text:p text:style-name="common-al">De vergunningaanvraag betreft de bouw van een kapschuur op het perceel Zuiderdijk 30 A in Venhuizen. Volgens het bestemmingsplan Drechterland Zuid, Drechterland Zuid eerste herziening is op de gewenste locatie geen kapschuur toegestaan omdat er deels gebouwd wordt op de bestemming Natuur en daar zijn geen bedrijfsactiviteiten toegestaan en mag geen bedrijfshal worden gebouwd. </text:p>
            <text:p text:style-name="common-al">
            <text:span text:style-name="nadrukvet">Ontwerp verklaring van geen bedenkingen</text:span>
          </text:p>
            <text:p text:style-name="common-al">Op 24 april 2033 heeft de gemeenteraad een ontwerp verklaring van geen bedenkingen afgegeven zoals bedoeld in artikel 2.27 van de Wabo, voor het afwijken van het bestemmingsplan Drechterland Zuid en Drechterland Zuid eerste herziening ten behoeve van de bouw van de gevraagde kapschuur.</text:p>
            <text:p text:style-name="common-al">
            <text:span text:style-name="nadrukvet">Ontwerp omgevingsvergunning</text:span>
          </text:p>
            <text:p text:style-name="common-al">Burgemeester en wethouders willen op grond van de verklaring van geen bedenkingen voor de kapschuur een omgevingsvergunning verlenen. Het ontwerp van de omgevingsvergunning is daarvoor opgemaakt. </text:p>
            <text:p text:style-name="common-al">
            <text:span text:style-name="nadrukvet">Ter inzage</text:span>
          </text:p>
            <text:p text:style-name="common-al">De aanvraag, de ontwerp verklaring van geen bedenkingen en de ontwerp-omgevingsvergunning met bijbehorende stukken liggen met ingang van 23 november 2023 voor zes weken ter inzage. De stukken kunt u digitaal inzien via www.officielebekendmakingen.nl.</text:p>
            <text:p text:style-name="common-al">Daarnaast liggen de stukken ter inzage op het gemeentehuis. Het inzien van de documenten kan alleen op afspraak. U maakt een afspraak met een medewerker van de afdeling Ruimtelijke Ordening voor het bekijken van de documenten op het gemeentehuis via tel: 140228 of www.drechterland.nl</text:p>
            <text:p text:style-name="common-al">
            <text:span text:style-name="nadrukvet">Zienswijzen</text:span>
          </text:p>
            <text:p text:style-name="common-al">Tijdens de termijn van ter inzage kunt u een zienswijze indienen op de ontwerp besluiten. Tegen de ontwerp verklaring van geen bedenkingen kunt u schriftelijk of mondeling zienswijzen indienen bij de gemeenteraad van Drechterland, Postbus 20, 1610 AA Bovenkarspel. </text:p>
            <text:p text:style-name="common-al">Tegen de ontwerp vergunning kunt u schriftelijk of mondeling zienswijzen indienen bij burgemeester en wethouders van Drechterland, Postbus 20, 1610 AA Bovenkarspel. </text:p>
            <text:p text:style-name="common-al">Voor het mondeling indienen van de zienswijzen kunt u contact opnemen met de afdeling Ruimtelijke Ordening via tel. 140228 of www.drechterland.nl. Vermeldt u daarbij het zaaknummer Drechterland 227629.</text:p>
            <text:p text:style-name="common-al">Na afloop van de inzagetermijn neemt de gemeente een definitief besluit. Bij de publicatie van het definitieve besluit zullen wij u nader informeren over de vervolgprocedure. Voor meer informatie kunt u ook contact opnemen via email <text:a xlink:href="mailto:ruimte@sed-wf.nl" xlink:type="simple">ruimte@sed-wf.nl</text:a>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87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werp Verklaring van geen bedenkingen en ontwerp omgevingsvergunning “Zuiderdijk 30A te Venhuizen” ter inzage</meta:user-defined>
    <meta:user-defined meta:name="OVERHEIDop.datumEindeReactietermijn">2024-01-05</meta:user-defined>
    <meta:user-defined meta:name="OVERHEIDop.TilID/OVERHEIDop.terinzageleggingOP">til-2023-20551</meta:user-defined>
    <meta:user-defined meta:name="DCTERMS.W3CDTF/DCTERMS.available">2023-11-22</meta:user-defined>
    <meta:user-defined meta:name="DCTERMS.W3CDTF/OVERHEIDop.jaargang">2023</meta:user-defined>
    <meta:user-defined meta:name="OVERHEIDop.publicationIssue">498764</meta:user-defined>
    <meta:user-defined meta:name="OVERHEIDop.GmbID/DC.identifier">gmb-2023-498764</meta:user-defined>
    <meta:user-defined meta:name="OVERHEIDop.versieInformatie"/>
  </office:meta>
</office:document-meta>
</file>