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 nabij De Schuit 12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november 2023 een melding in kader van het Activiteitenbesluit ontvangen voor het vervangen van een DS station op de locatie nabij De Schuit 12 in Zoutkamp.</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875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5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5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7/xml/MC-DRP-Meld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1855</meta:user-defined>
    <meta:user-defined meta:name="DCTERMS.abstract">het vervangen van een DS station, nabij De Schuit 12 in Zoutkamp (20 november 2023)</meta:user-defined>
    <dc:language>nl</dc:language>
    <meta:user-defined meta:name="OVERHEIDop.locatietype/OVERHEIDop.gebiedsmarkering">Punt</meta:user-defined>
    <meta:user-defined meta:name="DC.title">Ontvangst melding Activiteitenbesluit nabij De Schuit 12 in Zoutkamp</meta:user-defined>
    <meta:user-defined meta:name="DCTERMS.W3CDTF/DCTERMS.available">2023-11-22</meta:user-defined>
    <meta:user-defined meta:name="DCTERMS.W3CDTF/OVERHEIDop.jaargang">2023</meta:user-defined>
    <meta:user-defined meta:name="OVERHEIDop.publicationIssue">498758</meta:user-defined>
    <meta:user-defined meta:name="OVERHEIDop.GmbID/DC.identifier">gmb-2023-498758</meta:user-defined>
    <meta:user-defined meta:name="OVERHEIDop.versieInformatie"/>
  </office:meta>
</office:document-meta>
</file>