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NKELTIJDENONTHEFFINGEN: Ingekomen aanvragen met bedrijfsnaam, adres, omschrijving aanvraag en zaaknumm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NKELTIJDENONTHEFFINGEN:</text:span>
          </text:p>
            <text:p text:style-name="common-al">
            <text:span text:style-name="nadrukcur">Ingekomen aanvragen met bedrijfsnaam, adres, omschrijving aanvraag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Jumbo;<text:span text:style-name="nadrukvet">Larenseweg 155</text:span>; gewijzigde incidentele openingstijden op zon- en feestdagen, voor 24 en 31-12-2023 van 10.00 tot 18.00 uur; 1367450;</text:p>
              </text:list-item>
              <text:list-item text:style-override="id1-3-2-1-1-4-2">
                <text:number>2.</text:number>
                <text:p text:style-name="al">Lidl;<text:span text:style-name="nadrukvet"> Kapittelweg 115</text:span>; gewijzigde incidentele openingstijden op zon- en feestdagen, op 24-12-2023 van 9.00 tot 17.00 uur en op 25, 26 en 31-12-2023 van 10.00 tot 18.00 uur; 1377273;</text:p>
              </text:list-item>
              <text:list-item text:style-override="id1-3-2-1-1-4-3">
                <text:number>3.</text:number>
                <text:p text:style-name="al">Lidl;<text:span text:style-name="nadrukvet">Lorentzweg 59</text:span>; gewijzigde incidentele openingstijden op zon- en feestdagen, op 24-12-2023 van 9.00 tot 17.00 uur, en op 26 en 31-12-2023 van 10.00 tot 18.00 uur; 1377282;</text:p>
              </text:list-item>
            </text:list>
            <text:p text:style-name="common-al">Als u informatie wilt over een aanvraag winkeltijden, kunt u mailen naar <text:a xlink:href="mailto:horeca@hilversum.nl" xlink:type="simple">horeca@hilversum.nl</text:a>.</text:p>
            <text:p text:style-name="last-al">Zienswijzen kunt u indienen binnen twee weken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874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INKELTIJDENONTHEFFINGEN: Ingekomen aanvragen met bedrijfsnaam, adres, omschrijving aanvraag en zaaknummer: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749</meta:user-defined>
    <meta:user-defined meta:name="OVERHEIDop.GmbID/DC.identifier">gmb-2023-498749</meta:user-defined>
    <meta:user-defined meta:name="OVERHEIDop.versieInformatie"/>
  </office:meta>
</office:document-meta>
</file>