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office:automatic-styles>
  <office:body>
    <office:text>
      <text:p text:style-name="new_page_staatscourant"/>
      <text:p text:style-name="single-kop-titel">Verordening op de heffing en invordering van lijkbezorgingsrechten begraafplaats Bathmen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8 oktober 2023, nr. 2023-785;</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begraafplaats Bathmen 2024</text:span>
          </text:p>
            <text:p text:style-name="al">(Verordening lijkbezorgingsrechten Bathm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begraafplaats: de algemene begraafplaats aan de Prinses Margrietlaan te Bathmen;</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familie graf: twee particuliere graven naast elkaar met de mogelijkheid om een gezamenlijk grafmonument te plaatsen;</text:p>
              </text:list-item>
              <text:list-item text:style-override="id1-3-2-2-1-3-4">
                <text:number>c.</text:number>
                <text:p text:style-name="al">algemeen graf: een graf bij de gemeente in beheer, waarin aan eenieder gelegenheid wordt geboden tot het doen begraven van lijken;</text:p>
              </text:list-item>
              <text:list-item text:style-override="id1-3-2-2-1-3-5">
                <text:number>d.</text:number>
                <text:p text:style-name="al">particulier urnengraf: een graf waarvoor aan een natuurlijk persoon of rechtspersoon het uitsluitend recht is verleend tot: </text:p>
                <text:list text:style-name="id1-3-2-2-1-3-5-3">
                  <text:list-item text:style-override="id1-3-2-2-1-3-5-3-1">
                    <text:number>–</text:number>
                    <text:p text:style-name="al">het doen bijzetten en bijgezet houden van asbussen met of zonder urnen;</text:p>
                  </text:list-item>
                </text:list>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een of meer asbussen;</text:p>
              </text:list-item>
              <text:list-item text:style-override="id1-3-2-2-1-3-8">
                <text:number>g.</text:number>
                <text:p text:style-name="al">kindergraf: een graf, bestemd voor het begraven van lijken van personen beneden de leeftijd van 12 jaar;</text:p>
              </text:list-item>
              <text:list-item text:style-override="id1-3-2-2-1-3-9">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0">
                <text:number>i.</text:number>
                <text:p text:style-name="al">reguliere uren: de uren van begraven zijn op maandag tot en met zaterdag van 10.00 uur tot 15.00 uur mits geen sprake is van een algemeen erkende feestdag als bedoeld in onderdeel 2.5 van de tarieventabel.</text:p>
              </text:list-item>
              <text:list-item text:style-override="id1-3-2-2-1-3-11">
                <text:number>j.</text:number>
                <text:p text:style-name="al">schudden van een graf: verzamelen van overblijfselen van een lijk uit een graf en plaatsen in hetzelfde graf.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dan wel het bijzetten van as van kinderen, die beneden de leeftijd van drie maanden zijn overleden en die in een kist met een van de ouders worden begraven dan wel waarvan de as met die van een van de ouders wordt geborgen in een urn;</text:p>
                  </text:list-item>
                  <text:list-item text:style-override="id1-3-2-2-4-2-3-2">
                    <text:number>b.</text:number>
                    <text:p text:style-name="al">het na opgraven weer begraven in hetzelfde graf;</text:p>
                  </text:list-item>
                  <text:list-item text:style-override="id1-3-2-2-4-2-3-3">
                    <text:number>c.</text:number>
                    <text:p text:style-name="al">het terugplaatsen van een urn in hetzelfde graf;</text:p>
                  </text:list-item>
                  <text:list-item text:style-override="id1-3-2-2-4-2-3-4">
                    <text:number>d.</text:number>
                    <text:p text:style-name="al">het opgraven van een lijk of urn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2 en 3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 de “Verordening op de heffing en invordering van lijkbezorgingsrechten begraafplaats Bathmen 2023” vastgesteld door de gemeenteraad van Deventer op 9 november 2022,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lijkbezorgingsrechten Bathmen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Bathmen 2024"</text:p>
          <text:p text:style-name="al"/>
          <text:p text:style-name="al">
          <text:span text:style-name="nadrukvet">Hoofdstuk</text:span>
          <text:span text:style-name="nadrukvet">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tot het doen van begra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een familie graf ter grootte van twee naast elkaar gelegen graven voor een periode van 20 jaar:</text:p>
                </table:table-cell>
                <table:table-cell table:style-name="cell_frame_all" table:number-rows-spanned="1" table:number-columns-spanned="1">
                  <text:p text:style-name="table_al">€ 2.675,4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een particulier graf voor een periode van 20 jaar:</text:p>
                </table:table-cell>
                <table:table-cell table:style-name="cell_frame_all" table:number-rows-spanned="1" table:number-columns-spanned="1">
                  <text:p text:style-name="table_al">€ 1.337,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een kindergraf voor een periode van 20 jaar:</text:p>
                </table:table-cell>
                <table:table-cell table:style-name="cell_frame_all" table:number-rows-spanned="1" table:number-columns-spanned="1">
                  <text:p text:style-name="table_al">€ 668,59</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tot het bijzetten en bijgezet houden van urnen in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68,59</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gen met een periode van 10 jaar van het uitsluitend recht bedoeld in 1.1. en 1.2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familie graf ter grootte van twee naast elkaar gelegen graven</text:p>
                </table:table-cell>
                <table:table-cell table:style-name="cell_frame_all" table:number-rows-spanned="1" table:number-columns-spanned="1">
                  <text:p text:style-name="table_al">€ 1.337,72</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668,59</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334,03</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articulier urnengraf</text:p>
                </table:table-cell>
                <table:table-cell table:style-name="cell_frame_all" table:number-rows-spanned="1" table:number-columns-spanned="1">
                  <text:p text:style-name="table_al">€ 334,03</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 afwijking van het bepaalde in artikel 1.3 is het mogelijk het uitsluitend recht te verlengen met een periode die is vereist om de wettelijke grafrust te eerbiedigen. Voor de berekening van het verschuldigde tarief geldt de rekenformule x/10 maal het bedrag voor het verlengen van een uitsluitend recht, zoals opgenomen in de artikelen 1.3.1 t/m 1.3.4. Hierbij vertegenwoordigt x het aantal resterende jaren om de vereiste grafrust te eerbiedigen.</text:p>
                </table:table-cell>
                <table:table-cell table:style-name="cell_frame_all" table:number-rows-spanned="1" table:number-columns-spanned="1"/>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686,3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een jaar wordt geheven</text:p>
                </table:table-cell>
                <table:table-cell table:style-name="cell_frame_all" table:number-rows-spanned="1" table:number-columns-spanned="1">
                  <text:p text:style-name="table_al">€ 171,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342,6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reguliere uren begraven op maandag tot en met zaterdag wordt het recht, bedoeld in de onderdelen 2.1, 2.2 en 2.3 </text:p>
                </table:table-cell>
                <table:table-cell table:style-name="cell_frame_all" table:number-rows-spanned="1" table:number-columns-spanned="1">
                  <text:p text:style-name="table_al">€ 342,6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686,91</text:p>
                </table:table-cell>
              </table:table-row>
            </table:table>
            <text:p text:style-name="table_bottom"/>
          </text:section>
          <text:p text:style-name="al"/>
          <text:p text:style-name="al">
          <text:span text:style-name="nadrukvet">Hoofdstuk 3 Bijzetten van urnen en asverstrooi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van een persoon van 12 jaar of ouder</text:p>
                </table:table-cell>
                <table:table-cell table:style-name="cell_frame_all" table:number-rows-spanned="1" table:number-columns-spanned="1">
                  <text:p text:style-name="table_al">€ 340,4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85,12</text:p>
                </table:table-cell>
              </table:table-row>
              <table:table-row table:style-name="row">
                <table:table-cell table:style-name="cell_frame_all" table:number-rows-spanned="2" table:number-columns-spanned="1">
                  <text:p text:style-name="table_al">3.3</text:p>
                </table:table-cell>
                <table:table-cell table:style-name="cell_frame_all" table:number-rows-spanned="2" table:number-columns-spanned="1">
                  <text:p text:style-name="table_al">Voor het bijzetten van een urn van een kind beneden 12 jaar wordt </text:p>
                  <text:p text:style-name="table_al">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70,25</text:p>
                </table:table-cell>
              </table:table-row>
              <table:table-row table:style-name="row">
                <table:table-cell table:style-name="cell_frame_all" table:number-rows-spanned="3" table:number-columns-spanned="1">
                  <text:p text:style-name="table_al">3.4</text:p>
                </table:table-cell>
                <table:table-cell table:style-name="cell_frame_all" table:number-rows-spanned="3" table:number-columns-spanned="1">
                  <text:p text:style-name="table_al">Voor het buiten de reguliere uren bijzetten van een urn op maandag tot en met zaterdag wordt het recht, bedoeld in de onderdelen 3.1, 3.2 en 3.3 van de tarieventabel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170,25</text:p>
                </table:table-cell>
              </table:table-row>
              <table:table-row table:style-name="row">
                <table:table-cell table:style-name="cell_frame_all" table:number-rows-spanned="5" table:number-columns-spanned="1">
                  <text:p text:style-name="table_al">3.5</text:p>
                </table:table-cell>
                <table:table-cell table:style-name="cell_frame_all" table:number-rows-spanned="5" table:number-columns-spanned="1">
                  <text:p text:style-name="table_al">Voor het bijzetten van een urn op zondag en op algemeen erkende feest-</text:p>
                  <text:p text:style-name="table_al">dagen als genoemd in artikel 3, eerste lid van de Algemene termijnenwet </text:p>
                  <text:p text:style-name="table_al">en bij Koninklijk Besluit met deze dagen gelijkgestelde dagen, wordt het </text:p>
                  <text:p text:style-name="table_al">recht bedoeld in de onderdelen 3.1, 3.2 en 3.3 van de tarieventabel </text:p>
                  <text:p text:style-name="table_al">verhoogd met</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341,03</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sverstrooiing op het strooiveld met of zonder derden</text:p>
                </table:table-cell>
                <table:table-cell table:style-name="cell_frame_all" table:number-rows-spanned="1" table:number-columns-spanned="1">
                  <text:p text:style-name="table_al">€ 127,15</text:p>
                </table:table-cell>
              </table:table-row>
            </table:table>
            <text:p text:style-name="table_bottom"/>
          </text:section>
          <text:p text:style-name="al"/>
          <text:p text:style-name="al">
          <text:span text:style-name="nadrukvet">Hoofdstuk 4 Grafbedekking</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aanvraag voor het verkrijgen van een vergunning tot het plaatsen of vernieuwen van een gedenkteken wordt geheven:</text:p>
                </table:table-cell>
                <table:table-cell table:style-name="cell_frame_all" table:number-rows-spanned="1" table:number-columns-spanned="1">
                  <text:p text:style-name="table_al">€ 274,76</text:p>
                </table:table-cell>
              </table:table-row>
            </table:table>
            <text:p text:style-name="table_bottom"/>
          </text:section>
          <text:p text:style-name="al"/>
          <text:p text:style-name="al">
          <text:span text:style-name="nadrukvet">Hoofdstuk 5 Opgraven en herbegrav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473,02</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473,0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van een urn wordt geheven</text:p>
                </table:table-cell>
                <table:table-cell table:style-name="cell_frame_all" table:number-rows-spanned="1" table:number-columns-spanned="1">
                  <text:p text:style-name="table_al">€ 236,51</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terugplaatsen van een urn in een ander particulier urnengraf wrdt geheven </text:p>
                </table:table-cell>
                <table:table-cell table:style-name="cell_frame_all" table:number-rows-spanned="1" table:number-columns-spanned="1">
                  <text:p text:style-name="table_al">€ 236,5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28,06</text:p>
                </table:table-cell>
              </table:table-row>
            </table:table>
            <text:p text:style-name="table_bottom"/>
          </text:section>
          <text:p text:style-name="al"/>
          <text:p text:style-name="al">
          <text:span text:style-name="nadrukvet">Hoofdstuk 6</text:span>
          <text:span text:style-name="nadrukvet">Uitzonderingen</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bedoeld in de onderdelen 2.4, 2.5, 3.4 en 3.5 van de tarieventabel wordt niet geheven, wanneer de begraving of bijzetting:</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eschiedt op een door de burgemeester in het belang "van de openbare orde gegeven last;"</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schiedt op een door het college van burgemeester en wethouders in het belang van de volksgezondheid gegeven last;</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op grond van wettelijke bepalingen op geen ander tijdstip dan het gevraagde kan plaatsvinde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noodzakelijk in de tijd, bedoeld in de onderdelen 2.4, 2.5, 3.4 en 3.5 van de tarieventabel moet plaatsvinden na beëindiging van een door de officier van Justitie of de rechter-commissaris gelast uitstel van begraving of van de verbranding van een lijk, als bedoeld in artikel 76, derde lid, respectievelijk artikel 77 van de Wet op de lijkbezorging.</text:p>
                </table:table-cell>
              </table:table-row>
            </table:table>
            <text:p text:style-name="table_bottom"/>
          </text:section>
          <text:p text:style-name="al"/>
          <text:p text:style-name="al">Behoort bij raadsbesluit van 8 november 2023</text:p>
          <text:p text:style-name="al"/>
          <text:p text:style-name="al">de griffier, </text:p>
          <text:p text:style-name="al">A. Kerver </text:p>
          <text:p text:style-name="al">de voorzitter ,</text:p>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74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4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4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OVERHEIDop.referentienummer">2023-785</meta:user-defined>
    <meta:user-defined meta:name="DCTERMS.alternative">Verordening lijkbezorgingsrechten Bathmen 2024</meta:user-defined>
    <dc:language>nl</dc:language>
    <meta:user-defined meta:name="OVERHEIDop.locatietype/OVERHEIDop.gebiedsmarkering">Gemeente</meta:user-defined>
    <meta:user-defined meta:name="DC.title">Verordening op de heffing en invordering van lijkbezorgingsrechten begraafplaats Bathmen 2024</meta:user-defined>
    <meta:user-defined meta:name="DCTERMS.W3CDTF/DCTERMS.available">2023-11-22</meta:user-defined>
    <meta:user-defined meta:name="DCTERMS.W3CDTF/OVERHEIDop.jaargang">2023</meta:user-defined>
    <meta:user-defined meta:name="OVERHEIDop.publicationIssue">498746</meta:user-defined>
    <meta:user-defined meta:name="OVERHEIDop.betreftRegeling">CVDR704092_1</meta:user-defined>
    <meta:user-defined meta:name="xs:date/OVERHEIDop.startdatum">2023-11-23</meta:user-defined>
    <meta:user-defined meta:name="OVERHEIDop.GmbID/DC.identifier">gmb-2023-498746</meta:user-defined>
    <meta:user-defined meta:name="OVERHEIDop.versieInformatie"/>
  </office:meta>
</office:document-meta>
</file>