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Eemdijk 26 | Bouwen loods</text:p>
            <text:p text:style-name="common-al">Flevolaan 10 | Plaatsen dakkapel op voordakvlak woning</text:p>
            <text:p text:style-name="last-al">Zuidwenk 76 | Vergroten achterzijde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</text:span>
            <text:span text:style-name="datum">22 november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498745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745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745</meta:user-defined>
    <meta:user-defined meta:name="OVERHEIDop.GmbID/DC.identifier">gmb-2023-498745</meta:user-defined>
    <meta:user-defined meta:name="OVERHEIDop.versieInformatie"/>
  </office:meta>
</office:document-meta>
</file>