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binnenmuur, Grashegge 22 5658G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3659 </text:p>
            <text:p text:style-name="common-al"> Omschrijving: verwijderen van een binnen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hegge 22 5658GV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0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659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874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659</meta:user-defined>
    <meta:user-defined meta:name="DCTERMS.abstract">verwijderen van een binnenmuur</meta:user-defined>
    <dc:language>nl</dc:language>
    <meta:user-defined meta:name="OVERHEIDop.locatietype/OVERHEIDop.gebiedsmarkering">Punt</meta:user-defined>
    <meta:user-defined meta:name="DC.title">Besluit op aanvraag omgevingsvergunning: verwijderen van een binnenmuur, Grashegge 22 5658GV Eindhov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744</meta:user-defined>
    <meta:user-defined meta:name="OVERHEIDop.GmbID/DC.identifier">gmb-2023-498744</meta:user-defined>
    <meta:user-defined meta:name="OVERHEIDop.versieInformatie"/>
  </office:meta>
</office:document-meta>
</file>