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Groot - Nieuw-Roden, Bisschopswij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Groot - Nieuw-Roden, Bisschopswijk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7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Groot - Nieuw-Roden, Bisschopswijk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742</meta:user-defined>
    <meta:user-defined meta:name="OVERHEIDop.GmbID/DC.identifier">gmb-2023-498742</meta:user-defined>
    <meta:user-defined meta:name="OVERHEIDop.versieInformatie"/>
  </office:meta>
</office:document-meta>
</file>