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Barels - Langelo, Schoolbrin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Barels - Langelo, Schoolbrink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7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Barels - Langelo, Schoolbrink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740</meta:user-defined>
    <meta:user-defined meta:name="OVERHEIDop.GmbID/DC.identifier">gmb-2023-498740</meta:user-defined>
    <meta:user-defined meta:name="OVERHEIDop.versieInformatie"/>
  </office:meta>
</office:document-meta>
</file>