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olensstraat 20 B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 </text:p>
            <text:p text:style-name="common-al">Nolensstraat 20 B02, 3039PV, heeft betrekking op de locatie Nolensstraat 20B-01 en 20B-02 en Nolensstraat 22A-01 en 22-A02. Wijzigen van de indeling en brandcompartimentering van 4 bovenwoningen (over 2 panden). De woningen van de 1 verdieping en de woning van de 2e verdieping hadden in de bestaande toestand ieder de helft van de 3e verdieping. Nu wordt de 3e verdieping bij de woning van de 2e verdieping betrokken. Na de verbouwing ontstaat de volgende toestand:</text:p>
            <text:p text:style-name="common-al">Nolensstraat 20B-01: 1e verdieping GO ca 77,9m2 BVO 85,7m2</text:p>
            <text:p text:style-name="common-al">Nolensstraat 20B-02: 2e en 3e verdieping GO ca 150,5m2 BVO 173,3m2</text:p>
            <text:p text:style-name="common-al">Nolensstraat 22A-01: 1e verdieping GO ca 77,9m2 BVO 85,7m2</text:p>
            <text:p text:style-name="common-al">Nolensstraat 22-A02: 2e en 3e verdieping GO ca 150,5m2 BVO 173,3m2 </text:p>
            <text:p text:style-name="common-al">(datum besluit -11-2023, op dezelfde dag verzonden, dossiernummer OMV.23.07.00313) </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text:p>
            <text:p text:style-name="common-al">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98737</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737</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737</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 Nolensstraat 20 B02</meta:user-defined>
    <meta:user-defined meta:name="DCTERMS.W3CDTF/DCTERMS.available">2023-11-22</meta:user-defined>
    <meta:user-defined meta:name="DCTERMS.W3CDTF/OVERHEIDop.jaargang">2023</meta:user-defined>
    <meta:user-defined meta:name="OVERHEIDop.publicationIssue">498737</meta:user-defined>
    <meta:user-defined meta:name="OVERHEIDop.GmbID/DC.identifier">gmb-2023-498737</meta:user-defined>
    <meta:user-defined meta:name="OVERHEIDop.versieInformatie"/>
  </office:meta>
</office:document-meta>
</file>