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lenging vergunning tijdelijke bouwplaatsinrichting (kenmerk 1053352) nabij voorplein Appelgaarde 121 Voorburg bij fietsenstalling werkzaamheden station Mariahoeve Van Ooijen Gouda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0 november 2023 is aan Van Ooijen Gouda B.V. verlenging vergunning verleend voor het tijdelijk inrichten van een bouwplaats van 23 november tot en met 15 december 2023 ten dienste van de uit te voeren conserverings werkzaamheden en de bestaande overkappingen op alle perrons vernieuwenwerkzaamheden station Mariahoeve of zoveel korter als mogelijk is. </text:p>
            <text:p text:style-name="common-al">
            <text:span text:style-name="nadrukvet">Datum bekendmaking besluit: </text:span>20 nov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873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3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3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lenging vergunning tijdelijke bouwplaatsinrichting (kenmerk 1053352) nabij voorplein Appelgaarde 121 Voorburg bij fietsenstalling werkzaamheden station Mariahoeve Van Ooijen Gouda B.V.</meta:user-defined>
    <meta:user-defined meta:name="DCTERMS.W3CDTF/DCTERMS.available">2023-11-22</meta:user-defined>
    <meta:user-defined meta:name="DCTERMS.W3CDTF/OVERHEIDop.jaargang">2023</meta:user-defined>
    <meta:user-defined meta:name="OVERHEIDop.publicationIssue">498734</meta:user-defined>
    <meta:user-defined meta:name="OVERHEIDop.GmbID/DC.identifier">gmb-2023-498734</meta:user-defined>
    <meta:user-defined meta:name="OVERHEIDop.versieInformatie"/>
  </office:meta>
</office:document-meta>
</file>