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Nietap, Meerweg 22 - Wolters - Meerweg 22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Meerweg 22, Nietap, Carbid - Nietap, Meerweg 22 - Wolters, 20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873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3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3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ordenveld - apv melding/vergunning - Carbid - Nietap, Meerweg 22 - Wolters - Meerweg 22, Nietap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8733</meta:user-defined>
    <meta:user-defined meta:name="OVERHEIDop.GmbID/DC.identifier">gmb-2023-498733</meta:user-defined>
    <meta:user-defined meta:name="OVERHEIDop.versieInformatie"/>
  </office:meta>
</office:document-meta>
</file>