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nieuwen van kabels / tijdelijk plaatsen van trafostation (292966) aan swachlumerleane richting Laekwerterwei,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11-2023 besloten om de beslistermijn voor zaak 2023-21510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87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5105</meta:user-defined>
    <meta:user-defined meta:name="DCTERMS.abstract">Verlengen beslistermijn voor het vernieuwen van kabels / tijdelijk plaatsen van trafostation (292966) op locatie swachlumerleane richting Laekwerterwei, in Spann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vergunning voor het vernieuwen van kabels / tijdelijk plaatsen van trafostation (292966) aan swachlumerleane richting Laekwerterwei, in Spann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25</meta:user-defined>
    <meta:user-defined meta:name="OVERHEIDop.GmbID/DC.identifier">gmb-2023-498725</meta:user-defined>
    <meta:user-defined meta:name="OVERHEIDop.versieInformatie"/>
  </office:meta>
</office:document-meta>
</file>