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temmingsplan De Passage</text:p>
      <text:section text:name="zakelijke-mededeling_id1-3-2" text:style-name="zakelijke-mededeling">
        <text:section text:name="zakelijke-mededeling-tekst_id1-3-2-1" text:style-name="zakelijke-mededeling-tekst">
          <text:section text:name="tekst_id1-3-2-1-1" text:style-name="tekst">
            <text:p text:style-name="last-al">Op woensdag 8 november is in Hart van Holland en op <text:a xlink:href="https://zoek.officielebekendmakingen.nl/gmb-2023-475216.html" xlink:type="simple"><text:span text:style-name="nadrukondlijn">www.officielebekendmakingen.nl</text:span></text:a> gepubliceerd over het ontwerpbestemmingsplan De Passage. Vanaf donderdag 9 november zou het ontwerpbestemmingsplan met bijbehorende stukken (incl. ontwerpbesluit hogere waarden) ter inzage liggen. Helaas was het niet mogelijk om het ontwerpbestemmingsplan op <text:a xlink:href="http://www.ruimtelijkeplannen.nl" xlink:type="simple"><text:span text:style-name="nadrukondlijn">www.ruimtelijkeplannen.nl</text:span></text:a> zichtbaar te krijgen door een publicatiefout. Dit probleem is verholpen en het plan is nu wel zichtbaar. Daarom ligt het ontwerpbestemmingsplan (incl. ontwerpbesluit hogere waarden) ter inzage van 23 november 2023 tot en met 3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87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DePassage2023-03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Publicatie ontwerpbestemmingsplan De Passage</meta:user-defined>
    <meta:user-defined meta:name="DCTERMS.W3CDTF/DCTERMS.available">2023-11-22</meta:user-defined>
    <meta:user-defined meta:name="DCTERMS.W3CDTF/OVERHEIDop.jaargang">2023</meta:user-defined>
    <meta:user-defined meta:name="OVERHEIDop.publicationIssue">498719</meta:user-defined>
    <meta:user-defined meta:name="OVERHEIDop.GmbID/DC.identifier">gmb-2023-498719</meta:user-defined>
    <meta:user-defined meta:name="OVERHEIDop.versieInformatie"/>
  </office:meta>
</office:document-meta>
</file>