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 Verleende vergunningen met naam evenement, locatie, datum evenement, zaaknummer en verzenddatum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 met naam evenement, locatie, datum evenement, zaaknummer en verzenddatum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Sinterklaasfeest Seinhorst;<text:span text:style-name="nadrukvet">Winkelcentrum Seinhorst (Seinstraat</text:span>); op 2-12-2023; 1370395; 15-11-2023;</text:p>
              </text:list-item>
            </text:list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common-al">Zie onderaan de advertentie</text:p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9871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1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1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: Verleende vergunningen met naam evenement, locatie, datum evenement, zaaknummer en verzenddatum: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8712</meta:user-defined>
    <meta:user-defined meta:name="OVERHEIDop.GmbID/DC.identifier">gmb-2023-498712</meta:user-defined>
    <meta:user-defined meta:name="OVERHEIDop.versieInformatie"/>
  </office:meta>
</office:document-meta>
</file>