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rtikel 35 Alcoholwet tijdens Dickens in de Liemers in het Horsterpark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voor een ontheffing artikel 35 Alcoholwet tijdens het evenement Dickens in de Liemers in de periode 8 december 2023 t/m 10 december 2023 in het Horsterpark te Duiven. De aanvraag ontheff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Duiven, team VTH, postbus 6, 6920 AA te Duiven. De termijn voor het indienen van een bezwaar start op datum 21 nov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870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0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0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artikel 35 Alcoholwet tijdens Dickens in de Liemers in het Horsterpark te Duiven</meta:user-defined>
    <dc:language>nl</dc:language>
    <meta:user-defined meta:name="OVERHEIDop.locatietype/OVERHEIDop.gebiedsmarkering">Punt</meta:user-defined>
    <meta:user-defined meta:name="DC.title">Kennisgeving besluit op aanvraag ontheffing artikel 35 Alcoholwet tijdens Dickens in de Liemers in het Horsterpark te Duiven</meta:user-defined>
    <meta:user-defined meta:name="DCTERMS.W3CDTF/DCTERMS.available">2023-11-22</meta:user-defined>
    <meta:user-defined meta:name="DCTERMS.W3CDTF/OVERHEIDop.jaargang">2023</meta:user-defined>
    <meta:user-defined meta:name="OVERHEIDop.publicationIssue">498709</meta:user-defined>
    <meta:user-defined meta:name="OVERHEIDop.GmbID/DC.identifier">gmb-2023-498709</meta:user-defined>
    <meta:user-defined meta:name="OVERHEIDop.versieInformatie"/>
  </office:meta>
</office:document-meta>
</file>